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color="#0000FF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line-height="0.3055in" fo:margin-right="0.4902in" fo:text-indent="1.3333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 fo:margin-right="0.4902in" fo:text-indent="1.3888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7069in" style:use-optimal-column-width="false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0923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0569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1458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1097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437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102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0409in" style:use-optimal-column-width="false"/>
    </style:style>
    <style:style style:name="TableColumn42" style:family="table-column">
      <style:table-column-properties style:column-width="0.2548in" style:use-optimal-column-width="false"/>
    </style:style>
    <style:style style:name="TableColumn43" style:family="table-column">
      <style:table-column-properties style:column-width="1.5625in" style:use-optimal-column-width="false"/>
    </style:style>
    <style:style style:name="Table12" style:family="table">
      <style:table-properties style:width="7.1381in" fo:margin-left="-0.0736in" table:align="left"/>
    </style:style>
    <style:style style:name="TableRow44" style:family="table-row">
      <style:table-row-properties style:min-row-height="0.2958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 fo:margin-r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line-height="0.2222in" fo:margin-r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 style:min-row-height="0.3722in" style:use-optimal-row-height="false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222in" fo:margin-right="0.097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2222in" fo:margin-right="0.0972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end" fo:line-height="0.2222in" fo:margin-right="0.0972in"/>
      <style:text-properties style:font-name="標楷體" style:font-name-asian="標楷體"/>
    </style:style>
    <style:style style:name="TableRow81" style:family="table-row">
      <style:table-row-properties style:min-row-height="0.214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Row95" style:family="table-row">
      <style:table-row-properties style:min-row-height="0.3701in" style:use-optimal-row-height="false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Row121" style:family="table-row">
      <style:table-row-properties style:min-row-height="0.363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101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321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Times New Roman" style:font-name-asian="標楷體"/>
    </style:style>
    <style:style style:name="TableRow141" style:family="table-row">
      <style:table-row-properties style:min-row-height="0.168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min-row-height="0.4222in" style:use-optimal-row-height="false" fo:keep-together="always"/>
    </style:style>
    <style:style style:name="P1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68" style:family="table-row">
      <style:table-row-properties style:min-row-height="0.2208in" style:use-optimal-row-height="false" fo:keep-together="always"/>
    </style:style>
    <style:style style:name="P16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min-row-height="0.4979in" style:use-optimal-row-height="false" fo:keep-together="always"/>
    </style:style>
    <style:style style:name="P18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5" style:family="table-row">
      <style:table-row-properties style:min-row-height="1.2388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ableRow233" style:family="table-row">
      <style:table-row-properties style:min-row-height="0.506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margin-right="0.0333in" fo:text-indent="0.0847in">
        <style:tab-stops>
          <style:tab-stop style:type="left" style:position="1.2708in"/>
        </style:tab-stops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40" style:family="table-row">
      <style:table-row-properties style:min-row-height="2.259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margin-right="0.0333in" fo:text-indent="0.093in"/>
      <style:text-properties style:font-name="Times New Roman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50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51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52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53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P254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58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59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0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1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2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3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4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5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6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7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69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70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271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P272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274" style:parent-style-name="內文" style:family="paragraph">
      <style:paragraph-properties style:snap-to-layout-grid="false" fo:text-align="justify" style:line-height-at-least="0.2222in" fo:margin-left="0.1145in" fo:text-indent="-0.114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超連結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P27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附表二</text:span><text:span text:style-name="T3"><text:s text:c="6"/></text:span><text:span text:style-name="T4">國立中興大學</text:span><text:span text:style-name="T5">110</text:span><text:span text:style-name="T6">學年度進修學士班招生入學</text:span></text:p>
      <text:p text:style-name="P7">低收入戶、中低收入戶考生報名費減免退費申請表</text:p>
      <text:p text:style-name="P8"><text:span text:style-name="T9">(</text:span><text:span text:style-name="T10">本表請寄至國立中興大學招生暨資訊組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考生姓名</text:p>
          </table:table-cell>
          <table:covered-table-cell/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申<text:s text:c="4"/>請</text:p>
            <text:p text:style-name="P51"><text:span text:style-name="T52">退費類別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□</text:span><text:span text:style-name="T56">低收入戶考生</text:span><text:span text:style-name="T57">(</text:span><text:span text:style-name="T58">退</text:span><text:span text:style-name="T59">1,200</text:span><text:span text:style-name="T60">元</text:span><text:span text:style-name="T61">)</text:span></text:p>
            <text:p text:style-name="P62"><text:span text:style-name="T63">□</text:span><text:span text:style-name="T64">中低收入戶考生</text:span><text:span text:style-name="T65">(</text:span><text:span text:style-name="T66">退</text:span><text:span text:style-name="T67">720</text:span><text:span text:style-name="T68">元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招生類別</text:p>
          </table:table-cell>
          <table:covered-table-cell/>
          <table:table-cell table:style-name="TableCell73" table:number-columns-spanned="18">
            <text:p text:style-name="P74">進修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報考學</text:p>
            <text:p text:style-name="P77">系<text:s text:c="2"/>組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學系</text:p>
            <text:p text:style-name="P80"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身分證字號</text:p>
          </table:table-cell>
          <table:covered-table-cell/>
          <table:table-cell table:style-name="TableCell84" table:number-columns-spanned="15">
            <text:p text:style-name="P85">(請務必端正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性別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>□男</text:p>
            <text:p text:style-name="P90">□女</text:p>
          </table:table-cell>
          <table:covered-table-cell/>
          <table:covered-table-cell/>
          <table:table-cell table:style-name="TableCell91" table:number-columns-spanned="6" table:number-rows-spanned="2">
            <text:p text:style-name="P9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　　年　　月　　日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戶<text:s/>籍<text:s/>地<text:s/>址</text:p>
          </table:table-cell>
          <table:covered-table-cell/>
          <table:table-cell table:style-name="TableCell124" table:number-columns-spanned="29">
            <text:p text:style-name="P1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 table:number-columns-spanned="29">
            <text:p text:style-name="P130">(日)：</text:p>
            <text:p text:style-name="P131"><text:span text:style-name="T132">(</text:span><text:span text:style-name="T133">手機</text:span><text:span text:style-name="T134">)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繳<text:s/>費<text:s/>代<text:s/>碼</text:p>
          </table:table-cell>
          <table:covered-table-cell/>
          <table:table-cell table:style-name="TableCell139" table:number-columns-spanned="29">
            <text:p text:style-name="P140">(共1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退費</text:p>
            <text:p text:style-name="P144">轉帳</text:p>
            <text:p text:style-name="P145">郵局或</text:p>
            <text:p text:style-name="P146">銀行</text:p>
          </table:table-cell>
          <table:table-cell table:style-name="TableCell147" table:number-rows-spanned="2">
            <text:p text:style-name="P148">銀行</text:p>
          </table:table-cell>
          <table:table-cell table:style-name="TableCell149" table:number-columns-spanned="17" table:number-rows-spanned="2">
            <text:p text:style-name="P150">銀行：</text:p>
            <text:p text:style-name="P151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1">
            <text:p text:style-name="P153">帳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戶名</text:span><text:span text:style-name="T157">(</text:span><text:span text:style-name="T158">限考生本人</text:span><text:span text:style-name="T159">)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郵局</text:p>
          </table:table-cell>
          <table:table-cell table:style-name="TableCell172" table:number-columns-spanned="17">
            <text:p text:style-name="P173">局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帳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戶名</text:span><text:span text:style-name="T179">(</text:span><text:span text:style-name="T180">限考生本人</text:span><text:span text:style-name="T181">)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應附證件</text:p>
            <text:p text:style-name="P218"><text:span text:style-name="T219">(</text:span><text:span text:style-name="T220">不予退還</text:span><text:span text:style-name="T221">)</text:span></text:p>
          </table:table-cell>
          <table:covered-table-cell/>
          <table:table-cell table:style-name="TableCell222" table:number-columns-spanned="29">
            <text:p text:style-name="P223">1.申請低收入戶考生報名費退費者，應繳交縣市政府或鄉、鎮、市(區)公所開立之低收入戶證明正本。申請中低收入戶考生報名費退費者，應繳交縣市政府或鄉、鎮、市(區)公所開立之中低收入戶證明正本。(一般鄰里長所核發清寒證明等證件，概不受理)</text:p>
            <text:p text:style-name="P224">2.如上述證明文件中無考生姓名等相關資料時，請另附相關戶口名簿或戶籍謄本影本，以茲證明。</text:p>
            <text:p text:style-name="P225">3.退費帳號存摺正面影本。</text:p>
            <text:p text:style-name="P226"><text:span text:style-name="T227">4.</text:span><text:span text:style-name="T228">繳費收據影本</text:span><text:span text:style-name="T229">(ATM</text:span><text:span text:style-name="T230">交易明細表或臨櫃繳費收據聯</text:span><text:span text:style-name="T231">)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審<text:s/><text:s/>核</text:p>
            <text:p text:style-name="P236">(考生勿填)</text:p>
          </table:table-cell>
          <table:covered-table-cell/>
          <table:table-cell table:style-name="TableCell237" table:number-columns-spanned="29">
            <text:p text:style-name="P238"/>
            <text:p text:style-name="P239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備<text:s text:c="3"/>註</text:p>
          </table:table-cell>
          <table:covered-table-cell/>
          <table:table-cell table:style-name="TableCell243" table:number-columns-spanned="29">
            <text:p text:style-name="P244"><text:span text:style-name="T245">1.</text:span><text:span text:style-name="T246">符合低收入戶、中低收入戶身分之考生，應先繳交報名費，再向本校教務處招生暨資訊組申請報名費減免退費。低收入戶考生得申請報名費全額退費；中低收入戶考生得申請減免報名費</text:span><text:span text:style-name="T247">60%</text:span><text:span text:style-name="T248">。</text:span><text:span text:style-name="T249">限申請優待報考一學系</text:span><text:span text:style-name="T250">(</text:span><text:span text:style-name="T251">學士學位學程、組</text:span><text:span text:style-name="T252">)</text:span><text:span text:style-name="T253">。</text:span></text:p>
            <text:p text:style-name="P254"><text:span text:style-name="T255">2.</text:span><text:span text:style-name="T256">申請報名費優待者，</text:span><text:span text:style-name="T257">請填妥本申請表並貼足郵資連同應附證件，於</text:span><text:span text:style-name="T258">110</text:span><text:span text:style-name="T259">年</text:span><text:span text:style-name="T260">7</text:span><text:span text:style-name="T261">月</text:span><text:span text:style-name="T262">6</text:span><text:span text:style-name="T263">日前</text:span><text:span text:style-name="T264">(</text:span><text:span text:style-name="T265">以中華郵政郵戳為憑，逾期恕不受理</text:span><text:span text:style-name="T266">)</text:span><text:span text:style-name="T267">，限時掛號郵寄至「</text:span><text:span text:style-name="T268">40227<text:s/></text:span><text:span text:style-name="T269">臺中市南區興大路</text:span><text:span text:style-name="T270"><text:s/>145<text:s/></text:span><text:span text:style-name="T271">號國立中興大學招生暨資訊組」收。</text:span></text:p>
            <text:p text:style-name="P272">3.經審查不符合低收入戶或中低收入戶資格者、證件不齊、逾期申請者，一概不予退費。如有疑問，請電洽教務處進修學士班辦公室04-22840854#16。</text:p>
            <text:p text:style-name="P273">4.如經審核通過，本校出納組約於110年9月下旬撥款至申請帳戶內。</text:p>
            <text:p text:style-name="P274"><text:span text:style-name="T275">5.</text:span><text:span text:style-name="T276">本表可自</text:span><text:a xlink:href="https://mewtwo.nchu.edu.tw/enroll/indexpage" office:target-frame-name="_top" xlink:show="replace"><text:span text:style-name="T277">招生報名網頁</text:span></text:a><text:span text:style-name="T278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user</dc:creator>
    <meta:creation-date>2021-04-20T15:11:00Z</meta:creation-date>
    <dc:date>2021-04-21T12:14:00Z</dc:date>
    <meta:template xlink:href="Normal" xlink:type="simple"/>
    <meta:editing-cycles>10</meta:editing-cycles>
    <meta:editing-duration>PT300S</meta:editing-duration>
    <meta:document-statistic meta:page-count="1" meta:paragraph-count="1" meta:word-count="148" meta:character-count="995" meta:row-count="7" meta:non-whitespace-character-count="848"/>
  </office:meta>
</office:document-meta>
</file>