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中國龍粗明體" svg:font-family="中國龍粗明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1" style:master-page-name="MP0" style:family="paragraph">
      <style:paragraph-properties fo:break-before="page" style:snap-to-layout-grid="false" fo:line-height="0.2777in" style:page-number="1"/>
    </style:style>
    <style:style style:name="T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純文字1" style:family="paragraph">
      <style:paragraph-properties style:snap-to-layout-grid="false" fo:line-height="0.2777in" fo:text-indent="1.3333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ableColumn14" style:family="table-column">
      <style:table-column-properties style:column-width="1.5687in"/>
    </style:style>
    <style:style style:name="TableColumn15" style:family="table-column">
      <style:table-column-properties style:column-width="1.7784in"/>
    </style:style>
    <style:style style:name="TableColumn16" style:family="table-column">
      <style:table-column-properties style:column-width="3.5777in"/>
    </style:style>
    <style:style style:name="Table13" style:family="table">
      <style:table-properties style:width="6.925in" fo:margin-left="0in" table:align="left"/>
    </style:style>
    <style:style style:name="TableRow17" style:family="table-row">
      <style:table-row-properties style:min-row-height="1.0722in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end" fo:line-height="0.4166in" fo:margin-left="0.1666in" fo:text-indent="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line-height="0.41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text-align="justify" fo:line-height="0.2777in" fo:margin-right="-0.0597in"/>
    </style:style>
    <style:style style:name="T28" style:parent-style-name="預設段落字型" style:family="text">
      <style:text-properties style:font-name="Times New Roman" style:font-size-complex="14pt"/>
    </style:style>
    <style:style style:name="T29" style:parent-style-name="預設段落字型" style:family="text">
      <style:text-properties style:font-name="Times New Roman" style:font-size-complex="14pt"/>
    </style:style>
    <style:style style:name="T30" style:parent-style-name="預設段落字型" style:family="text">
      <style:text-properties style:font-name="Times New Roman" style:font-size-complex="14pt"/>
    </style:style>
    <style:style style:name="T31" style:parent-style-name="預設段落字型" style:family="text">
      <style:text-properties style:font-name="Times New Roman" style:font-size-complex="14pt"/>
    </style:style>
    <style:style style:name="T32" style:parent-style-name="預設段落字型" style:family="text">
      <style:text-properties style:font-name="Times New Roman" fo:font-weight="bold" style:font-weight-asian="bold" style:font-size-complex="14pt"/>
    </style:style>
    <style:style style:name="T33" style:parent-style-name="預設段落字型" style:family="text">
      <style:text-properties style:font-name="Times New Roman" style:font-size-complex="14pt"/>
    </style:style>
    <style:style style:name="T34" style:parent-style-name="預設段落字型" style:family="text">
      <style:text-properties style:font-name="Times New Roman" fo:font-weight="bold" style:font-weight-asian="bold" style:font-size-complex="14pt"/>
    </style:style>
    <style:style style:name="T35" style:parent-style-name="預設段落字型" style:family="text">
      <style:text-properties style:font-name="Times New Roman" style:font-size-complex="14pt"/>
    </style:style>
    <style:style style:name="T36" style:parent-style-name="預設段落字型" style:family="text">
      <style:text-properties style:font-name="Times New Roman" style:font-size-complex="14pt"/>
    </style:style>
    <style:style style:name="T37" style:parent-style-name="預設段落字型" style:family="text">
      <style:text-properties style:font-name="Times New Roman" style:font-size-complex="14pt"/>
    </style:style>
    <style:style style:name="T38" style:parent-style-name="預設段落字型" style:family="text">
      <style:text-properties style:font-name="Times New Roman" style:font-size-complex="14pt"/>
    </style:style>
    <style:style style:name="T39" style:parent-style-name="預設段落字型" style:family="text">
      <style:text-properties style:font-name="Times New Roman" style:font-size-complex="14pt"/>
    </style:style>
    <style:style style:name="T40" style:parent-style-name="預設段落字型" style:family="text">
      <style:text-properties style:font-name="Times New Roman" style:font-size-complex="14pt"/>
    </style:style>
    <style:style style:name="T41" style:parent-style-name="預設段落字型" style:family="text">
      <style:text-properties style:font-name="Times New Roman" style:font-size-complex="14pt"/>
    </style:style>
    <style:style style:name="T42" style:parent-style-name="預設段落字型" style:family="text">
      <style:text-properties style:font-name="Times New Roman" style:font-size-complex="14pt"/>
    </style:style>
    <style:style style:name="P43" style:parent-style-name="本文" style:family="paragraph">
      <style:paragraph-properties fo:text-align="justify" fo:margin-top="0.125in" fo:margin-bottom="0.125in" fo:line-height="0.3333in" fo:margin-left="0.1652in" fo:text-indent="0.5833in">
        <style:tab-stops/>
      </style:paragraph-properties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P47" style:parent-style-name="內文" style:family="paragraph">
      <style:paragraph-properties fo:text-align="start" fo:line-height="0.3472in" fo:margin-left="0.068in" fo:text-indent="0.2625in">
        <style:tab-stops/>
      </style:paragraph-properties>
      <style:text-properties style:font-name="標楷體" style:font-name-asian="標楷體" fo:font-size="18pt" style:font-size-asian="18pt"/>
    </style:style>
    <style:style style:name="P48" style:parent-style-name="內文" style:family="paragraph">
      <style:paragraph-properties fo:line-height="0.3472in"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472in"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472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472in" fo:margin-left="0.334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333in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333in"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3888in" fo:margin-left="0.3333in" fo:text-indent="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3888in" fo:margin-left="0.3333in" fo:text-indent="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888in" fo:margin-left="0.33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3888in" fo:margin-left="0.3333in" fo:text-indent="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start" fo:margin-top="0.125in" fo:margin-bottom="0.125in" fo:line-height="0.3333in" fo:margin-left="0.1652in" fo:text-indent="0.1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start" fo:line-height="0.2083in" fo:margin-left="0.0215in" fo:text-indent="0.2736in">
        <style:tab-stops/>
      </style:paragraph-properties>
      <style:text-properties style:font-name-asian="標楷體" fo:font-size="11pt" style:font-size-asian="11pt" style:font-size-complex="11pt"/>
    </style:style>
    <style:style style:name="P77" style:parent-style-name="內文" style:family="paragraph">
      <style:paragraph-properties fo:line-height="0.2083in" fo:margin-left="0.4555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P78" style:parent-style-name="內文" style:family="paragraph">
      <style:paragraph-properties fo:line-height="0.2083in" fo:margin-left="0.4555in" fo:text-indent="-0.1222in">
        <style:tab-stops/>
      </style:paragraph-properties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P92" style:parent-style-name="內文" style:family="paragraph">
      <style:paragraph-properties fo:line-height="0.2083in" fo:margin-left="0.4555in" fo:text-indent="-0.1222in">
        <style:tab-stops/>
      </style:paragraph-properties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超連結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附表四</text:span><text:span text:style-name="T3"><text:s text:c="6"/></text:span><text:span text:style-name="T4">國立中興大學</text:span><text:span text:style-name="T5">110</text:span><text:span text:style-name="T6">學年度進修學士班招生入學</text:span></text:p>
      <text:p text:style-name="P7"><text:span text:style-name="T8">境外學歷切結書</text:span><text:span text:style-name="T9"><text:s/></text:span><text:span text:style-name="T10">(</text:span><text:span text:style-name="T11">本表請寄至國立中興大學招生暨資訊組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本人所持</text:p>
          </table:table-cell>
          <table:table-cell table:style-name="TableCell20">
            <text:p text:style-name="P21">(請勾選)</text:p>
            <text:p text:style-name="P22">□國外</text:p>
            <text:p text:style-name="P23">□大陸地區</text:p>
            <text:p text:style-name="P24">□香港或澳門地區</text:p>
          </table:table-cell>
          <table:table-cell table:style-name="TableCell25">
            <text:p text:style-name="P26">之學歷證件確為教育部認可，並符合</text:p>
          </table:table-cell>
        </table:table-row>
      </table:table>
      <text:p text:style-name="P27"><text:span text:style-name="T28">「大學辦理國外學歷採認辦法」或「大陸地區學歷採認辦法」或「香港澳門學歷檢覈及採認辦法」之規定。茲保證於錄取後報到時，繳驗完成驗印或採認之正式學歷證件</text:span><text:span text:style-name="T29">(</text:span><text:span text:style-name="T30">畢業證書</text:span><text:span text:style-name="T31">)</text:span><text:span text:style-name="T32">正本</text:span><text:span text:style-name="T33">及歷年成績單</text:span><text:span text:style-name="T34">正本</text:span><text:span text:style-name="T35">(</text:span><text:span text:style-name="T36">外文應附中譯本</text:span><text:span text:style-name="T37">)</text:span><text:span text:style-name="T38">及入出國主管機關核發之入出國紀錄證明</text:span><text:span text:style-name="T39">(</text:span><text:span text:style-name="T40">須涵蓋境外學歷修業起迄期間</text:span><text:span text:style-name="T41">)</text:span><text:span text:style-name="T42">及簡章規定新生應繳驗證件，若未繳交或經查證不符合貴校報考資格，本人自願放棄錄取資格，絕無異議。</text:span></text:p>
      <text:p text:style-name="P43"><text:span text:style-name="T44">此</text:span><text:span text:style-name="T45"><text:s text:c="2"/></text:span><text:span text:style-name="T46">致</text:span></text:p>
      <text:p text:style-name="P47">國立中興大學招生委員會</text:p>
      <text:p text:style-name="P48"><text:span text:style-name="T49">境外校院名稱</text:span><text:span text:style-name="T50">（如為國外學校，請書寫英文全名）</text:span><text:span text:style-name="T51">：</text:span></text:p>
      <text:p text:style-name="P52"><text:span text:style-name="T53">___________________________________________________________________</text:span></text:p>
      <text:p text:style-name="P54"><text:span text:style-name="T55">學校地址</text:span><text:span text:style-name="T56">（請書寫國名及地區）</text:span><text:span text:style-name="T57">：</text:span></text:p>
      <text:p text:style-name="P58"><text:span text:style-name="T59">___________________________________________________________________</text:span></text:p>
      <text:p text:style-name="P60"><text:span text:style-name="T61">境外學歷</text:span><text:span text:style-name="T62">修業時間：西元_________年________月至_________年________月</text:span></text:p>
      <text:p text:style-name="P63"><text:span text:style-name="T64">合計________個月</text:span><text:span text:style-name="T65">（須扣除非修業期間）</text:span></text:p>
      <text:p text:style-name="P66">立書人簽名(國外學歷請另行簽立英文姓名)：</text:p>
      <text:p text:style-name="P67"><text:span text:style-name="T68">中文姓名：________________ <text:s text:c="2"/>英文姓名：______________________</text:span></text:p>
      <text:p text:style-name="P69"><text:span text:style-name="T70">身分證字號：_________________________</text:span></text:p>
      <text:p text:style-name="P71">報考系所(組)別：______________________</text:p>
      <text:p text:style-name="P72"><text:span text:style-name="T73">聯絡電話(行動電話)：_______________________</text:span></text:p>
      <text:p text:style-name="P74"><text:span text:style-name="T75">中華民國 <text:s/>_____________ <text:s/>年 <text:s/>_____________ <text:s/>月 <text:s/>_____________ <text:s/>日</text:span></text:p>
      <text:p text:style-name="P76">注意事項：</text:p>
      <text:p text:style-name="P77">1.以境外學歷報考之考生，填妥本表後，請將本切結書、境外學歷證件及歷年成績單影本，於報名期間先傳真至本校進修學士班教務辦公室(傳真電話：04-22850861)，傳真後請來電確認本校是否收到，聯絡電話：04-22840854#16。</text:p>
      <text:p text:style-name="P78"><text:span text:style-name="T79">2</text:span><text:span text:style-name="T80">.</text:span><text:span text:style-name="T81">請將本切結書正本連同學歷證件影本，於報名期限內</text:span><text:span text:style-name="T82">(</text:span><text:span text:style-name="T83">以中華郵政郵戳為憑</text:span><text:span text:style-name="T84">)</text:span><text:span text:style-name="T85">以限時掛號郵寄至「</text:span><text:span text:style-name="T86">40227<text:s/></text:span><text:span text:style-name="T87">臺中市南區興大路</text:span><text:span text:style-name="T88"><text:s/>145<text:s/></text:span><text:span text:style-name="T89">號招生暨資訊組」。未於規定期限內傳真及寄送者，以不符報考資格處理。請考生於信封上註明：</text:span><text:span text:style-name="T90">報考進修學士班招生境外學歷切結書</text:span><text:span text:style-name="T91">。</text:span></text:p>
      <text:p text:style-name="P92"><text:span text:style-name="T93">3.</text:span><text:span text:style-name="T94">本表可自</text:span><text:a xlink:href="https://mewtwo.nchu.edu.tw/enroll/indexpage" office:target-frame-name="_top" xlink:show="replace"><text:span text:style-name="T95">招生報名網頁</text:span></text:a><text:span text:style-name="T96">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中國龍粗明體" svg:font-family="中國龍粗明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text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區塊文字" style:display-name="區塊文字" style:family="paragraph" style:parent-style-name="內文">
      <style:paragraph-properties fo:line-height="100%" fo:margin-left="0.0333in" fo:margin-right="0.0333in">
        <style:tab-stops/>
      </style:paragraph-properties>
      <style:text-properties style:font-name-asian="標楷體" fo:color="#000000" fo:font-size="11pt" style:font-size-asian="11pt" style:font-size-complex="11pt" fo:hyphenate="false"/>
    </style:style>
    <style:style style:name="註解文字" style:display-name="註解文字" style:family="paragraph" style:parent-style-name="內文">
      <style:paragraph-properties fo:text-align="start" style:vertical-align="auto" fo:line-height="100%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style:vertical-align="auto" fo:line-height="100%" fo:margin-right="0.05in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style:vertical-align="auto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start" style:vertical-align="auto" style:line-height-at-least="0.1666in" fo:margin-left="0.2215in">
        <style:tab-stops/>
      </style:paragraph-properties>
      <style:text-properties style:font-name-asian="標楷體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標題" style:display-name="標題" style:family="paragraph" style:parent-style-name="內文">
      <style:paragraph-properties fo:text-align="start" fo:margin-top="0.0138in" fo:margin-bottom="0.0138in" style:line-height-at-least="0.0138in"/>
      <style:text-properties style:font-name="中國龍粗明體" style:font-name-asian="中國龍粗明體" fo:font-weight="bold" style:font-weight-asian="bold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純文字1" style:display-name="純文字1" style:family="paragraph" style:parent-style-name="內文">
      <style:paragraph-properties style:text-autospace="none" fo:text-align="start" fo:line-height="100%"/>
      <style:text-properties style:font-name="細明體" style:font-name-asian="細明體" style:font-size-complex="10pt" fo:hyphenate="false"/>
    </style:style>
    <style:style style:name="E" style:display-name="021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fo:text-align="start" style:vertical-align="auto" fo:line-height="100%"/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6895in" fo:margin-right="0.6694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博士班甄試簡章</dc:title>
    <dc:subject/>
    <meta:initial-creator>國立中興大學</meta:initial-creator>
    <dc:creator>user</dc:creator>
    <meta:creation-date>2021-04-20T15:23:00Z</meta:creation-date>
    <dc:date>2021-04-21T12:21:00Z</dc:date>
    <meta:print-date>2021-03-30T11:07:00Z</meta:print-date>
    <meta:template xlink:href="Normal" xlink:type="simple"/>
    <meta:editing-cycles>6</meta:editing-cycles>
    <meta:editing-duration>PT240S</meta:editing-duration>
    <meta:user-defined meta:name="Base Target">_blank</meta:user-defined>
    <meta:document-statistic meta:page-count="1" meta:paragraph-count="2" meta:word-count="165" meta:character-count="1109" meta:row-count="7" meta:non-whitespace-character-count="946"/>
  </office:meta>
</office:document-meta>
</file>