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 fo:margin-left="0.2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margin-left="1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1in">
        <style:tab-stops/>
      </style:paragraph-properties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5.4173in"/>
    </style:style>
    <style:style style:name="Table35" style:family="table">
      <style:table-properties style:width="6.7923in" fo:margin-left="0.0194in" table:align="left"/>
    </style:style>
    <style:style style:name="TableRow38" style:family="table-row">
      <style:table-row-properties style:min-row-height="0.420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59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P53" style:parent-style-name="內文" style:list-style-name="LFO1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P54" style:parent-style-name="內文" style:list-style-name="LFO1" style:family="paragraph">
      <style:paragraph-properties style:snap-to-layout-grid="false" style:vertical-align="auto" style:line-height-at-least="0.1666in"/>
      <style:text-properties style:font-name-asian="標楷體" fo:hyphenate="true"/>
    </style:style>
    <style:style style:name="P55" style:parent-style-name="內文" style:list-style-name="LFO1" style:family="paragraph">
      <style:paragraph-properties style:snap-to-layout-grid="false" style:vertical-align="auto" style:line-height-at-least="0.1666in" fo:margin-left="0.443in" fo:text-indent="-0.4527in">
        <style:tab-stops>
          <style:tab-stop style:type="left" style:position="-0.193in"/>
        </style:tab-stops>
      </style:paragraph-properties>
      <style:text-properties style:font-name-asian="標楷體" fo:hyphenate="true"/>
    </style:style>
    <style:style style:name="P56" style:parent-style-name="內文" style:list-style-name="LFO1" style:family="paragraph">
      <style:paragraph-properties style:snap-to-layout-grid="false" style:vertical-align="auto" style:line-height-at-least="0.1666in" fo:margin-left="0.443in" fo:text-indent="-0.4527in">
        <style:tab-stops>
          <style:tab-stop style:type="left" style:position="-0.193in"/>
        </style:tab-stops>
      </style:paragraph-properties>
      <style:text-properties style:font-name-asian="標楷體" fo:hyphenate="true"/>
    </style:style>
    <style:style style:name="P57" style:parent-style-name="內文" style:family="paragraph">
      <style:paragraph-properties style:snap-to-layout-grid="false" style:vertical-align="auto" style:line-height-at-least="0.1666in" fo:margin-left="0.2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1.45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65" style:parent-style-name="清單段落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66" style:parent-style-name="清單段落" style:list-style-name="LFO2" style:family="paragraph">
      <style:paragraph-properties style:vertical-align="auto" style:line-height-at-least="0in"/>
      <style:text-properties fo:hyphenate="tru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00%"/>
      <style:text-properties style:font-name-asian="標楷體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3.409in"/>
    </style:style>
    <style:style style:name="TableColumn91" style:family="table-column">
      <style:table-column-properties style:column-width="3.3833in"/>
    </style:style>
    <style:style style:name="Table89" style:family="table">
      <style:table-properties style:width="6.7923in" fo:margin-left="0.075in" table:align="left"/>
    </style:style>
    <style:style style:name="TableRow92" style:family="table-row">
      <style:table-row-properties style:min-row-height="1.50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start" style:vertical-align="auto" fo:line-height="100%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100%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start" style:vertical-align="auto" fo:line-height="100%"/>
      <style:text-properties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五</text:span><text:span text:style-name="T3"><text:s text:c="10"/></text:span><text:span text:style-name="T4">國立中興大學</text:span><text:span text:style-name="T5">110</text:span><text:span text:style-name="T6">學年度進修學士班</text:span></text:p>
      <text:p text:style-name="P7"><text:span text:style-name="T8">通訊報到資料袋封面</text:span></text:p>
      <text:p text:style-name="P9"><draw:connector draw:type="line" svg:x1="-0.01111in" svg:y1="0.06111in" svg:x2="6.89653in" svg:y2="0.06111in" draw:z-index="251660288" draw:id="id0" draw:style-name="a0" draw:name="直線接點 545" text:anchor-type="paragraph"><svg:title/><svg:desc/></draw:connector></text:p>
      <text:p text:style-name="P10"><draw:frame draw:z-index="251659264" draw:id="id1" draw:style-name="a1" draw:name="文字方塊 546" text:anchor-type="paragraph" svg:x="5.85972in" svg:y="0.02153in" svg:width="0.91667in" svg:height="0.875in" style:rel-width="scale" style:rel-height="scale"><draw:text-box><text:p text:style-name="P11">請<text:s/>貼<text:s/>足</text:p><text:p text:style-name="P12">雙掛號</text:p><text:p text:style-name="P13">郵<text:s text:c="4"/>資</text:p><text:p text:style-name="P14"/></draw:text-box><svg:title/><svg:desc/></draw:frame><text:span text:style-name="T15">寄件人資料</text:span></text:p>
      <text:p text:style-name="P16">考生姓名：</text:p>
      <text:p text:style-name="P17">地<text:s text:c="4"/>址：</text:p>
      <text:p text:style-name="P18">聯絡電話：</text:p>
      <text:p text:style-name="P19"/>
      <text:p text:style-name="P20"/>
      <text:p text:style-name="P21">收件人：</text:p>
      <text:p text:style-name="P22"><text:span text:style-name="T23">40227</text:span><text:span text:style-name="T24">臺灣</text:span><text:span text:style-name="T25"><text:s/></text:span><text:span text:style-name="T26">臺中市南區興大路</text:span><text:span text:style-name="T27">145</text:span><text:span text:style-name="T28">號</text:span></text:p>
      <text:p text:style-name="P29"><text:span text:style-name="T30">國立中興大學進修學士班教務辦公室</text:span><text:span text:style-name="T31"><text:s/></text:span><text:span text:style-name="T32">收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報到學系</text:p>
          </table:table-cell>
          <table:table-cell table:style-name="TableCell41">
            <text:p text:style-name="P42"><text:span text:style-name="T43"><text:s/></text:span><text:span text:style-name="T44"><text:s text:c="21"/></text:span><text:span text:style-name="T45">學系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驗證資料</text:p>
            <text:p text:style-name="P50">（繳交文件）</text:p>
          </table:table-cell>
          <table:table-cell table:style-name="TableCell51">
            <text:list text:style-name="LFO1" text:continue-numbering="true">
              <text:list-item>
                <text:p text:style-name="P52">1.錄取生通訊報到回覆函。</text:p>
              </text:list-item>
              <text:list-item>
                <text:p text:style-name="P53">2.國民身分證正反面影本。</text:p>
              </text:list-item>
              <text:list-item>
                <text:p text:style-name="P54">3.本人二吋正面彩色脫帽近照1張（於背面註明姓名及錄取學系）。</text:p>
              </text:list-item>
              <text:list-item>
                <text:p text:style-name="P55">4.畢業證書正本及影本各1份（正本開學後退還）。</text:p>
              </text:list-item>
              <text:list-item>
                <text:p text:style-name="P56">5.緩繳證書切結書：限應屆畢業生(尚未領取畢業證書者)、持國外學歷(尚未驗證者)。</text:p>
              </text:list-item>
            </text:list>
            <text:p text:style-name="P57"><text:span text:style-name="T58">持境外學歷，請依</text:span><text:span text:style-name="T59">新生入學驗證報到規定辦理。</text:span></text:p>
          </table:table-cell>
        </table:table-row>
        <table:table-row table:style-name="TableRow60">
          <table:table-cell table:style-name="TableCell61">
            <text:p text:style-name="P62">注意事項</text:p>
          </table:table-cell>
          <table:table-cell table:style-name="TableCell63">
            <text:list text:style-name="LFO2" text:continue-numbering="true">
              <text:list-item>
                <text:p text:style-name="P64">請依照編號順序逐一確認並於上方框內打勾。</text:p>
              </text:list-item>
              <text:list-item>
                <text:p text:style-name="P65">請依照編號順序由上而下整理齊全，用迴紋針夾在左上角，裝入B4信封內。</text:p>
              </text:list-item>
              <text:list-item>
                <text:p text:style-name="P66"><text:span text:style-name="T67">每一信封限裝一份報到資料，並請以</text:span><text:span text:style-name="T68">雙掛號</text:span><text:span text:style-name="T69">寄件；如以平信寄遞發生遺失或遲誤而致報到程序未完成者，責任由考生本人自行負責。</text:span></text:p>
              </text:list-item>
              <text:list-item>
                <text:p text:style-name="P70"><text:span text:style-name="T71">通訊報到日期：</text:span><text:span text:style-name="T72">110</text:span><text:span text:style-name="T73">年</text:span><text:span text:style-name="T74">8</text:span><text:span text:style-name="T75">月</text:span><text:span text:style-name="T76">2</text:span><text:span text:style-name="T77">日至</text:span><text:span text:style-name="T78">8</text:span><text:span text:style-name="T79">月</text:span><text:span text:style-name="T80">12</text:span><text:span text:style-name="T81">日</text:span><text:span text:style-name="T82">(</text:span><text:span text:style-name="T83">以中華郵政郵戳為憑</text:span><text:span text:style-name="T84">)</text:span><text:span text:style-name="T85">。</text:span></text:p>
              </text:list-item>
            </text:list>
          </table:table-cell>
        </table:table-row>
      </table:table>
      <text:p text:style-name="P86"/>
      <text:p text:style-name="P87"/>
      <text:p text:style-name="P88">以下為本校收件使用，考生勿填。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收件章：</text:p>
          </table:table-cell>
          <table:table-cell table:style-name="TableCell95">
            <text:p text:style-name="P96">覆核人核章：</text:p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2:35:00Z</dc:date>
    <meta:template xlink:href="Normal" xlink:type="simple"/>
    <meta:editing-cycles>99</meta:editing-cycles>
    <meta:editing-duration>PT1860S</meta:editing-duration>
    <meta:document-statistic meta:page-count="1" meta:paragraph-count="1" meta:word-count="75" meta:character-count="503" meta:row-count="3" meta:non-whitespace-character-count="429"/>
  </office:meta>
</office:document-meta>
</file>