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00%" fo:margin-left="0.3673in" fo:margin-right="-0.0034in" fo:text-indent="-0.168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8pt"/>
    </style:style>
    <style:style style:name="P11" style:parent-style-name="內文" style:family="paragraph">
      <style:paragraph-properties style:snap-to-layout-grid="false" fo:text-align="center" fo:line-height="100%" fo:margin-left="0.3673in" fo:margin-right="-0.0034in" fo:text-indent="-0.16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style:vertical-align="auto" fo:margin-top="0.1263in" fo:line-height="0.25in" fo:margin-left="0.5722in" fo:margin-right="0.0166in" fo:text-indent="-0.3736in">
        <style:tab-stops>
          <style:tab-stop style:type="left" style:position="-0.0569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vertical-align="auto" fo:margin-top="0.1263in" fo:line-height="0.25in" fo:margin-left="0.3652in" fo:margin-right="0.0166in" fo:text-indent="0.1944in">
        <style:tab-stops>
          <style:tab-stop style:type="left" style:position="0.15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vertical-align="auto" fo:margin-top="0.1263in" fo:line-height="0.25in" fo:margin-left="0.3652in" fo:margin-right="0.0166in" fo:text-indent="0.1944in">
        <style:tab-stops>
          <style:tab-stop style:type="left" style:position="0.15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vertical-align="auto" fo:margin-top="0.1263in" fo:line-height="0.25in" fo:margin-left="0.3652in" fo:margin-right="0.0166in" fo:text-indent="0.1944in">
        <style:tab-stops>
          <style:tab-stop style:type="left" style:position="0.15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vertical-align="auto" fo:margin-top="0.1263in" fo:line-height="0.25in" fo:margin-left="0.3652in" fo:margin-right="0.0166in" fo:text-indent="0.4319in">
        <style:tab-stops>
          <style:tab-stop style:type="left" style:position="0.15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style:vertical-align="auto" fo:margin-top="0.1263in" fo:line-height="0.25in" fo:margin-left="0.3652in" fo:margin-right="0.0166in" fo:text-indent="0.4319in">
        <style:tab-stops>
          <style:tab-stop style:type="left" style:position="0.15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style:vertical-align="auto" fo:margin-top="0.1263in" fo:line-height="0.25in" fo:margin-left="0.3652in" fo:margin-right="0.0166in" fo:text-indent="0.4319in">
        <style:tab-stops>
          <style:tab-stop style:type="left" style:position="0.15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vertical-align="auto" fo:margin-top="0.1263in" fo:line-height="0.25in" fo:margin-left="0.3652in" fo:margin-right="0.0166in" fo:text-indent="0.4319in">
        <style:tab-stops>
          <style:tab-stop style:type="left" style:position="0.15in"/>
        </style:tab-stops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vertical-align="auto" fo:margin-top="0.1263in" fo:line-height="0.25in" fo:margin-left="0.52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vertical-align="auto" fo:margin-top="0.1263in" fo:line-height="0.25in" fo:margin-left="0.5819in" fo:margin-right="0.0166in" fo:text-indent="-0.3833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olumn60" style:family="table-column">
      <style:table-column-properties style:column-width="6.9104in"/>
    </style:style>
    <style:style style:name="Table59" style:family="table">
      <style:table-properties style:width="6.9104in" fo:margin-left="0in" table:align="left"/>
    </style:style>
    <style:style style:name="TableRow61" style:family="table-row">
      <style:table-row-properties style:min-row-height="1.2305in"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 fo:margin-left="0.3673in" fo:margin-right="0.0166in" fo:text-indent="-0.1687in">
        <style:tab-stops>
          <style:tab-stop style:type="left" style:position="5.6326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center" fo:line-height="0.25in" fo:margin-left="0.3673in" fo:margin-right="0.0166in" fo:text-indent="-0.1687in">
        <style:tab-stops>
          <style:tab-stop style:type="left" style:position="5.6326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25in" fo:text-indent="0.1666in"/>
      <style:text-properties style:font-name-asian="標楷體" style:font-weight-complex="bold"/>
    </style:style>
    <style:style style:name="P72" style:parent-style-name="內文" style:family="paragraph">
      <style:paragraph-properties style:snap-to-layout-grid="false" fo:line-height="0.25in" fo:text-indent="0.1666in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line-height="0.25in" fo:text-indent="0.1666in"/>
      <style:text-properties style:font-name-asian="標楷體"/>
    </style:style>
    <style:style style:name="P82" style:parent-style-name="內文" style:family="paragraph">
      <style:paragraph-properties style:snap-to-layout-grid="false" fo:line-height="0.25in" fo:text-indent="0.1666in"/>
      <style:text-properties style:font-name-asian="標楷體"/>
    </style:style>
    <style:style style:name="P83" style:parent-style-name="內文" style:family="paragraph">
      <style:paragraph-properties style:snap-to-layout-grid="false" fo:line-height="0.25in" fo:text-indent="0.1666in"/>
      <style:text-properties style:font-name-asian="標楷體"/>
    </style:style>
    <style:style style:name="P84" style:parent-style-name="內文" style:family="paragraph">
      <style:paragraph-properties style:snap-to-layout-grid="false" fo:line-height="0.25in" fo:text-indent="0.1666in"/>
      <style:text-properties style:font-name-asian="標楷體"/>
    </style:style>
    <style:style style:name="P85" style:parent-style-name="內文" style:family="paragraph">
      <style:paragraph-properties style:snap-to-layout-grid="false" fo:line-height="0.25in" fo:text-indent="0.1666in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3486in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weight="bold" style:font-weight-asian="bold" style:font-weight-complex="bold"/>
    </style:style>
    <style:style style:name="P9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4937in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weight="bold" style:font-weight-asian="bold" style:font-weight-complex="bold"/>
    </style:style>
    <style:style style:name="P95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Row100" style:family="table-row">
      <style:table-row-properties style:min-row-height="0.4805in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start"/>
    </style:style>
  </office:automatic-styles>
  <office:body>
    <office:text text:use-soft-page-breaks="true">
      <text:p text:style-name="P1"><text:span text:style-name="T2">附表</text:span><text:span text:style-name="T3">六<text:s/></text:span><text:span text:style-name="T4"><text:s text:c="8"/></text:span><text:span text:style-name="T5">國立中興大學</text:span><text:span text:style-name="T6">1</text:span><text:span text:style-name="T7">10</text:span><text:span text:style-name="T8">學</text:span><text:span text:style-name="T9">年度</text:span><text:span text:style-name="T10">進修學士班</text:span></text:p>
      <text:p text:style-name="P11">錄取生通訊報到回覆函</text:p>
      <text:p text:style-name="P12">一、報到採通訊報到方式，請填妥下方「錄取生通訊報到回覆函」，並備齊以下資料：</text:p>
      <text:p text:style-name="P13">1.<text:s/>國民身分證正反面影本。</text:p>
      <text:p text:style-name="P14">2.<text:s/>本人二吋正面彩色脫帽近照1張（於背面註明姓名及錄取學系）。</text:p>
      <text:p text:style-name="P15"><text:span text:style-name="T16">3.</text:span><text:span text:style-name="T17"><text:s/></text:span><text:span text:style-name="T18">畢業證書正本</text:span><text:span text:style-name="T19">及</text:span><text:span text:style-name="T20">影本</text:span><text:span text:style-name="T21">各</text:span><text:span text:style-name="T22">1</text:span><text:span text:style-name="T23">份</text:span><text:span text:style-name="T24">（正本開學後退還）。</text:span></text:p>
      <text:p text:style-name="P25"><text:span text:style-name="T26">請於</text:span><text:span text:style-name="T27">110</text:span><text:span text:style-name="T28">年</text:span><text:span text:style-name="T29">8</text:span><text:span text:style-name="T30">月</text:span><text:span text:style-name="T31">12</text:span><text:span text:style-name="T32">日（星期</text:span><text:span text:style-name="T33">四</text:span><text:span text:style-name="T34">）前</text:span><text:span text:style-name="T35">（以郵戳為憑）</text:span><text:span text:style-name="T36">以雙掛號郵寄</text:span></text:p>
      <text:p text:style-name="P37"><text:span text:style-name="T38">至「</text:span><text:span text:style-name="T39">40227</text:span><text:span text:style-name="T40">臺灣臺中市南區興大路</text:span><text:span text:style-name="T41">145</text:span><text:span text:style-name="T42">號</text:span><text:span text:style-name="T43">進修學士班教務辦公室</text:span></text:p>
      <text:p text:style-name="P44"><text:span text:style-name="T45">收</text:span><text:span text:style-name="T46">」</text:span><text:span text:style-name="T47">(</text:span><text:span text:style-name="T48">請參考通訊報到資料袋封面</text:span><text:span text:style-name="T49">)</text:span><text:span text:style-name="T50">，始完成報到手續。逾期未完成報到</text:span></text:p>
      <text:p text:style-name="P51">程序者，視同放棄錄取資格，事後不得以任何理由要求補救措施。</text:p>
      <text:p text:style-name="P52">如未依前項規定完成報到手續，致權益受損者，其責任概由考生自行負責。</text:p>
      <text:p text:style-name="P53">二、如有通訊報到相關問題，請電洽(04)2284-0854分機14<text:s/>本校進修學士班教務辦公室註冊承辦人許先生。</text:p>
      <text:p text:style-name="P54"><text:span text:style-name="T55">國立</text:span><text:span text:style-name="T56">中興大學</text:span><text:span text:style-name="T57">進修學士班教務辦公室</text:span><text:span text:style-name="T58"><text:s text:c="2"/>啟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國立中興大學</text:span><text:span text:style-name="T65">110</text:span><text:span text:style-name="T66">學年度</text:span><text:span text:style-name="T67">進修學士班</text:span></text:p>
            <text:p text:style-name="P68"><text:span text:style-name="T69">錄取生</text:span><text:span text:style-name="T70">通訊報到回覆函</text:span></text:p>
            <text:p text:style-name="P71"/>
            <text:p text:style-name="P72"><text:span text:style-name="T73">本人將就讀貴校</text:span><text:span text:style-name="T74"><text:s text:c="23"/></text:span><text:span text:style-name="T75"><text:s text:c="24"/></text:span><text:span text:style-name="T76"><text:s/></text:span><text:span text:style-name="T77">學</text:span><text:span text:style-name="T78">系</text:span><text:span text:style-name="T79">，接受此通訊報到，確認入學資格，</text:span><text:span text:style-name="T80">所繳</text:span></text:p>
            <text:p text:style-name="P81">學經歷及相關證明文件，如有假借、冒用、偽造或變造等情事，在未註冊前查覺者，取消</text:p>
            <text:p text:style-name="P82">入學資格；註冊入學後查覺者，即開除學籍，且不發給修業有關之任何證明文件；畢業後</text:p>
            <text:p text:style-name="P83">始查覺者，除依法追繳其學位證書外，並公告撤銷畢業資格。若有以上事項者應負法律</text:p>
            <text:p text:style-name="P84">責任，情節重大者函送司法單位審理。</text:p>
            <text:p text:style-name="P85">姓名(請親簽)：<text:s text:c="15"/>身份證字號：<text:s text:c="19"/>性別：<text:s text:c="5"/></text:p>
            <text:p text:style-name="P86"><text:s text:c="15"/></text:p>
          </table:table-cell>
        </table:table-row>
        <table:table-row table:style-name="TableRow87">
          <table:table-cell table:style-name="TableCell88">
            <text:p text:style-name="P89">通訊地址：（<text:s text:c="4"/>）</text:p>
            <text:p text:style-name="P90">E-MAIL：</text:p>
            <text:p text:style-name="P91">聯絡電話：（<text:s text:c="4"/>）<text:s text:c="30"/>行動電話：</text:p>
          </table:table-cell>
        </table:table-row>
        <table:table-row table:style-name="TableRow92">
          <table:table-cell table:style-name="TableCell93">
            <text:p text:style-name="P94">畢業學校：<text:s text:c="43"/>畢業日期：<text:s text:c="5"/>年<text:s text:c="7"/>月</text:p>
            <text:p text:style-name="P95"><text:span text:style-name="T96">如持</text:span><text:span text:style-name="T97">境外</text:span><text:span text:style-name="T98">學歷，請依</text:span><text:span text:style-name="T99">新生入學驗證報到規定辦理。</text:span></text:p>
          </table:table-cell>
        </table:table-row>
        <table:table-row table:style-name="TableRow100">
          <table:table-cell table:style-name="TableCell101">
            <text:p text:style-name="P102">備註：缺件者請逕填新生報到緩繳證書切結書一併寄回。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hongtang</meta:initial-creator>
    <dc:creator>joshc</dc:creator>
    <meta:creation-date>2021-04-20T15:10:00Z</meta:creation-date>
    <dc:date>2021-06-09T22:30:00Z</dc:date>
    <meta:template xlink:href="Normal" xlink:type="simple"/>
    <meta:editing-cycles>100</meta:editing-cycles>
    <meta:editing-duration>PT2040S</meta:editing-duration>
    <meta:document-statistic meta:page-count="1" meta:paragraph-count="1" meta:word-count="133" meta:character-count="894" meta:row-count="6" meta:non-whitespace-character-count="762"/>
  </office:meta>
</office:document-meta>
</file>