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777in" style:page-number="1"/>
    </style:style>
    <style:style style:name="T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 fo:margin-right="0.4902in" fo:text-indent="0.8243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 fo:margin-right="0.4902in" fo:text-indent="1.1111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7486in" style:use-optimal-column-width="false"/>
    </style:style>
    <style:style style:name="TableColumn14" style:family="table-column">
      <style:table-column-properties style:column-width="0.7069in" style:use-optimal-column-width="false"/>
    </style:style>
    <style:style style:name="TableColumn15" style:family="table-column">
      <style:table-column-properties style:column-width="0.1645in" style:use-optimal-column-width="false"/>
    </style:style>
    <style:style style:name="TableColumn16" style:family="table-column">
      <style:table-column-properties style:column-width="0.1034in" style:use-optimal-column-width="false"/>
    </style:style>
    <style:style style:name="TableColumn17" style:family="table-column">
      <style:table-column-properties style:column-width="0.0611in" style:use-optimal-column-width="false"/>
    </style:style>
    <style:style style:name="TableColumn18" style:family="table-column">
      <style:table-column-properties style:column-width="0.1645in" style:use-optimal-column-width="false"/>
    </style:style>
    <style:style style:name="TableColumn19" style:family="table-column">
      <style:table-column-properties style:column-width="0.0708in" style:use-optimal-column-width="false"/>
    </style:style>
    <style:style style:name="TableColumn20" style:family="table-column">
      <style:table-column-properties style:column-width="0.0937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0375in" style:use-optimal-column-width="false"/>
    </style:style>
    <style:style style:name="TableColumn23" style:family="table-column">
      <style:table-column-properties style:column-width="0.127in" style:use-optimal-column-width="false"/>
    </style:style>
    <style:style style:name="TableColumn24" style:family="table-column">
      <style:table-column-properties style:column-width="0.1687in" style:use-optimal-column-width="false"/>
    </style:style>
    <style:style style:name="TableColumn25" style:family="table-column">
      <style:table-column-properties style:column-width="0.1645in" style:use-optimal-column-width="false"/>
    </style:style>
    <style:style style:name="TableColumn26" style:family="table-column">
      <style:table-column-properties style:column-width="0.1312in" style:use-optimal-column-width="false"/>
    </style:style>
    <style:style style:name="TableColumn27" style:family="table-column">
      <style:table-column-properties style:column-width="0.0333in" style:use-optimal-column-width="false"/>
    </style:style>
    <style:style style:name="TableColumn28" style:family="table-column">
      <style:table-column-properties style:column-width="0.1645in" style:use-optimal-column-width="false"/>
    </style:style>
    <style:style style:name="TableColumn29" style:family="table-column">
      <style:table-column-properties style:column-width="0.1006in" style:use-optimal-column-width="false"/>
    </style:style>
    <style:style style:name="TableColumn30" style:family="table-column">
      <style:table-column-properties style:column-width="0.3027in" style:use-optimal-column-width="false"/>
    </style:style>
    <style:style style:name="TableColumn31" style:family="table-column">
      <style:table-column-properties style:column-width="0.1437in" style:use-optimal-column-width="false"/>
    </style:style>
    <style:style style:name="TableColumn32" style:family="table-column">
      <style:table-column-properties style:column-width="0.1451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259in" style:use-optimal-column-width="false"/>
    </style:style>
    <style:style style:name="TableColumn35" style:family="table-column">
      <style:table-column-properties style:column-width="0.037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043in" style:use-optimal-column-width="false"/>
    </style:style>
    <style:style style:name="TableColumn41" style:family="table-column">
      <style:table-column-properties style:column-width="0.2548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12" style:family="table">
      <style:table-properties style:width="7.1381in" fo:margin-left="-0.0736in" table:align="left"/>
    </style:style>
    <style:style style:name="TableRow43" style:family="table-row">
      <style:table-row-properties style:min-row-height="0.2958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line-height="0.2222in" fo:margin-r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start" fo:line-height="0.2222in" fo:margin-r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722in" style:use-optimal-row-height="false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0.3055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222in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214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TableRow96" style:family="table-row">
      <style:table-row-properties style:min-row-height="0.3701in" style:use-optimal-row-height="false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Row122" style:family="table-row">
      <style:table-row-properties style:min-row-height="0.363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013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722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TableRow146" style:family="table-row">
      <style:table-row-properties style:min-row-height="0.1687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Row161" style:family="table-row">
      <style:table-row-properties style:min-row-height="0.4222in" style:use-optimal-row-height="false" fo:keep-together="always"/>
    </style:style>
    <style:style style:name="P16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-asian="標楷體"/>
    </style:style>
    <style:style style:name="TableRow169" style:family="table-row">
      <style:table-row-properties style:min-row-height="0.2208in" style:use-optimal-row-height="false" fo:keep-together="always"/>
    </style:style>
    <style:style style:name="P17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TableRow179" style:family="table-row">
      <style:table-row-properties style:min-row-height="0.4979in" style:use-optimal-row-height="false" fo:keep-together="always"/>
    </style:style>
    <style:style style:name="P18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-asian="標楷體"/>
    </style:style>
    <style:style style:name="TableRow212" style:family="table-row">
      <style:table-row-properties style:min-row-height="1.2388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24" style:family="table-row">
      <style:table-row-properties style:min-row-height="0.506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right="0.0333in" fo:text-indent="0.25in"/>
      <style:text-properties style:font-name-asian="標楷體"/>
    </style:style>
    <style:style style:name="P227" style:parent-style-name="內文" style:family="paragraph">
      <style:paragraph-properties style:snap-to-layout-grid="false" fo:margin-left="0.0833in" fo:margin-right="0.0833in" fo:text-indent="0.1666in">
        <style:tab-stops/>
      </style:paragraph-properties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TableRow231" style:family="table-row">
      <style:table-row-properties style:min-row-height="0.288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right="0.0333in" fo:text-indent="0.25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2222in" fo:margin-left="0.1527in" fo:text-indent="-0.1527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41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42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43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44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P245" style:parent-style-name="內文" style:family="paragraph">
      <style:paragraph-properties style:snap-to-layout-grid="false" style:line-height-at-least="0.2222in" fo:margin-left="0.1527in" fo:text-indent="-0.1527in">
        <style:tab-stops/>
      </style:paragraph-properties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49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50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51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52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53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54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55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56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57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58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59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60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61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T262" style:parent-style-name="預設段落字型" style:family="text">
      <style:text-properties style:font-name-asian="標楷體" fo:color="#FF0000" fo:font-size="11pt" style:font-size-asian="11pt" style:font-size-complex="11pt" fo:background-color="#FFFF00"/>
    </style:style>
    <style:style style:name="P263" style:parent-style-name="內文" style:family="paragraph">
      <style:paragraph-properties style:snap-to-layout-grid="false" style:line-height-at-least="0.2222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style:line-height-at-least="0.2222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style:line-height-at-least="0.2222in" fo:margin-left="0.1527in" fo:text-indent="-0.1527in">
        <style:tab-stops/>
      </style:paragraph-properties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超連結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附表一</text:span><text:span text:style-name="T3"><text:s text:c="3"/></text:span><text:span text:style-name="T4">國立中興大學</text:span><text:span text:style-name="T5">110</text:span><text:span text:style-name="T6">學年度學士後多元專長培力課程招生入學</text:span></text:p>
      <text:p text:style-name="P7">低收入戶、中低收入戶考生報名費減免退費申請表</text:p>
      <text:p text:style-name="P8"><text:span text:style-name="T9">(</text:span><text:span text:style-name="T10">本表請寄至國立中興大學招生暨資訊組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考生姓名</text:p>
          </table:table-cell>
          <table:covered-table-cell/>
          <table:table-cell table:style-name="TableCell46" table:number-columns-spanned="1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申<text:s text:c="4"/>請</text:p>
            <text:p text:style-name="P50"><text:span text:style-name="T51">退費類別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<text:span text:style-name="T54">□</text:span><text:span text:style-name="T55">低收入戶考生</text:span><text:span text:style-name="T56">(</text:span><text:span text:style-name="T57">退</text:span><text:span text:style-name="T58">800</text:span><text:span text:style-name="T59">元</text:span><text:span text:style-name="T60">)</text:span></text:p>
            <text:p text:style-name="P61"><text:span text:style-name="T62">□</text:span><text:span text:style-name="T63">中低收入戶考生</text:span><text:span text:style-name="T64">(</text:span><text:span text:style-name="T65">退</text:span><text:span text:style-name="T66">480</text:span><text:span text:style-name="T67">元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報考學系</text:span></text:p>
          </table:table-cell>
          <table:covered-table-cell/>
          <table:table-cell table:style-name="TableCell73" table:number-columns-spanned="28">
            <text:p text:style-name="P74"><text:span text:style-name="T75"><text:s text:c="17"/></text:span><text:span text:style-name="T76"><text:s text:c="11"/></text:span><text:span text:style-name="T77"><text:s text:c="7"/></text:span><text:span text:style-name="T78">學系</text:span><text:span text:style-name="T79">(</text:span><text:span text:style-name="T80">學士學位學程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身分證字號</text:p>
          </table:table-cell>
          <table:covered-table-cell/>
          <table:table-cell table:style-name="TableCell85" table:number-columns-spanned="14">
            <text:p text:style-name="P86">(請務必端正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性別</text:p>
          </table:table-cell>
          <table:covered-table-cell/>
          <table:covered-table-cell/>
          <table:table-cell table:style-name="TableCell89" table:number-columns-spanned="3" table:number-rows-spanned="2">
            <text:p text:style-name="P90">□男</text:p>
            <text:p text:style-name="P91">□女</text:p>
          </table:table-cell>
          <table:covered-table-cell/>
          <table:covered-table-cell/>
          <table:table-cell table:style-name="TableCell92" table:number-columns-spanned="6" table:number-rows-spanned="2">
            <text:p text:style-name="P9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 table:number-rows-spanned="2">
            <text:p text:style-name="P95">　　年　　月　　日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2">
            <text:p text:style-name="P124">戶<text:s/>籍<text:s/>地<text:s/>址</text:p>
          </table:table-cell>
          <table:covered-table-cell/>
          <table:table-cell table:style-name="TableCell125" table:number-columns-spanned="28">
            <text:p text:style-name="內文"><text:span text:style-name="T12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聯絡電話</text:p>
          </table:table-cell>
          <table:covered-table-cell/>
          <table:table-cell table:style-name="TableCell130" table:number-columns-spanned="28">
            <text:p text:style-name="P131"><text:span text:style-name="T132">(</text:span><text:span text:style-name="T133">日</text:span><text:span text:style-name="T134">)</text:span><text:span text:style-name="T135">：</text:span></text:p>
            <text:p text:style-name="P136"><text:span text:style-name="T137">(</text:span><text:span text:style-name="T138">手機</text:span><text:span text:style-name="T139">)</text:span><text:span text:style-name="T1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繳<text:s/>費<text:s/>代<text:s/>碼</text:p>
          </table:table-cell>
          <table:covered-table-cell/>
          <table:table-cell table:style-name="TableCell144" table:number-columns-spanned="28">
            <text:p text:style-name="P145">(共1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退費</text:p>
            <text:p text:style-name="P149">轉帳</text:p>
            <text:p text:style-name="P150">郵局或</text:p>
            <text:p text:style-name="P151">銀行</text:p>
          </table:table-cell>
          <table:table-cell table:style-name="TableCell152" table:number-rows-spanned="2">
            <text:p text:style-name="P153">銀行</text:p>
          </table:table-cell>
          <table:table-cell table:style-name="TableCell154" table:number-columns-spanned="16" table:number-rows-spanned="2">
            <text:p text:style-name="P155">銀行：</text:p>
            <text:p text:style-name="P156">分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1">
            <text:p text:style-name="P158">帳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戶名(限考生本人)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郵局</text:p>
          </table:table-cell>
          <table:table-cell table:style-name="TableCell173" table:number-columns-spanned="16">
            <text:p text:style-name="P174">局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帳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戶名(限考生本人)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應附證件</text:p>
            <text:p text:style-name="P215"><text:span text:style-name="T216">(</text:span><text:span text:style-name="T217">不予退還</text:span><text:span text:style-name="T218">)</text:span></text:p>
          </table:table-cell>
          <table:covered-table-cell/>
          <table:table-cell table:style-name="TableCell219" table:number-columns-spanned="28">
            <text:p text:style-name="P220">1.申請低收入戶考生報名費退費者，應繳交縣市政府或鄉、鎮、市(區)公所開立之低收入戶證明正本。申請中低收入戶考生報名費退費者，應繳交縣市政府或鄉、鎮、市(區)公所開立之中低收入戶證明正本。(一般鄰里長所核發清寒證明等證件，概不受理)</text:p>
            <text:p text:style-name="P221">2.如上述證明文件中無考生姓名等相關資料時，請另附相關戶口名簿或戶籍謄本影本，以茲證明。</text:p>
            <text:p text:style-name="P222">3.退費帳號存摺正面影本。</text:p>
            <text:p text:style-name="P223">4.繳費收據影本(ATM交易明細表或臨櫃繳費收據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審<text:s text:c="8"/><text:s text:c="2"/>核</text:p>
            <text:p text:style-name="P227">(考生勿填)</text:p>
          </table:table-cell>
          <table:covered-table-cell/>
          <table:table-cell table:style-name="TableCell228" table:number-columns-spanned="28">
            <text:p text:style-name="P229"/>
            <text:p text:style-name="P230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備<text:s text:c="8"/><text:s text:c="2"/>註</text:p>
          </table:table-cell>
          <table:covered-table-cell/>
          <table:table-cell table:style-name="TableCell234" table:number-columns-spanned="28">
            <text:p text:style-name="P235"><text:span text:style-name="T236">1.</text:span><text:span text:style-name="T237">符合低收入戶、中低收入戶身分之考生，應先繳交報名費，再向本校教務處招生暨資訊組申請報名費減免退費。低收入戶考生得申請報名費全額退費；中低收入戶考生得申請減免報名費</text:span><text:span text:style-name="T238">60%</text:span><text:span text:style-name="T239">。</text:span><text:span text:style-name="T240">限申請優待報考一學系</text:span><text:span text:style-name="T241">(</text:span><text:span text:style-name="T242">學士學位學程</text:span><text:span text:style-name="T243">)</text:span><text:span text:style-name="T244">。</text:span></text:p>
            <text:p text:style-name="P245"><text:span text:style-name="T246">2.</text:span><text:span text:style-name="T247">申請報名費優待者，</text:span><text:span text:style-name="T248">請填妥本申請表並貼足郵資連同應附證件，於</text:span><text:span text:style-name="T249">110</text:span><text:span text:style-name="T250">年</text:span><text:span text:style-name="T251">7</text:span><text:span text:style-name="T252">月</text:span><text:span text:style-name="T253">6</text:span><text:span text:style-name="T254">日前</text:span><text:span text:style-name="T255">(</text:span><text:span text:style-name="T256">以中華郵政郵戳為憑，逾期恕不受理</text:span><text:span text:style-name="T257">)</text:span><text:span text:style-name="T258">，限時掛號郵寄至「</text:span><text:span text:style-name="T259">40227<text:s/></text:span><text:span text:style-name="T260">臺中市南區興大路</text:span><text:span text:style-name="T261"><text:s/>145<text:s/></text:span><text:span text:style-name="T262">號國立中興大學招生暨資訊組」收。</text:span></text:p>
            <text:p text:style-name="P263">3.經審查不符合低收入戶或中低收入戶資格者、證件不齊、逾期申請者，一概不予退費。如有疑問，請電洽教務處進修學士班辦公室04-22840854#16。</text:p>
            <text:p text:style-name="P264">4.如經審核通過，本校出納組約於110年9月下旬撥款至申請帳戶內。</text:p>
            <text:p text:style-name="P265"><text:span text:style-name="T266">5.</text:span><text:span text:style-name="T267">本表可自</text:span><text:a xlink:href="https://mewtwo.nchu.edu.tw/enroll/homepage" office:target-frame-name="_top" xlink:show="replace"><text:span text:style-name="T268">招生報名網頁</text:span></text:a><text:span text:style-name="T269">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純文字字元" style:display-name="純文字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標題4" style:display-name="標題4" style:family="paragraph" style:parent-style-name="內文" style:list-style-name="LFO13">
      <style:paragraph-properties fo:text-align="start" fo:line-height="100%"/>
      <style:text-properties style:font-name-asian="標楷體" fo:hyphenate="false"/>
    </style:style>
    <style:style style:name="TableParagraph" style:display-name="Table Paragraph" style:family="paragraph" style:parent-style-name="內文">
      <style:paragraph-properties fo:text-align="start" style:vertical-align="auto" fo:line-height="100%"/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LFO13" style:display-name="LFO13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118in" fo:margin-right="0.669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694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晟毅 邱</meta:initial-creator>
    <dc:creator>user</dc:creator>
    <meta:creation-date>2021-04-20T15:16:00Z</meta:creation-date>
    <dc:date>2021-04-21T11:21:00Z</dc:date>
    <meta:print-date>2021-03-30T12:43:00Z</meta:print-date>
    <meta:template xlink:href="Normal" xlink:type="simple"/>
    <meta:editing-cycles>14</meta:editing-cycles>
    <meta:editing-duration>PT660S</meta:editing-duration>
    <meta:document-statistic meta:page-count="1" meta:paragraph-count="2" meta:word-count="154" meta:character-count="1033" meta:row-count="7" meta:non-whitespace-character-count="881"/>
  </office:meta>
</office:document-meta>
</file>