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line-height="0.2777in" fo:margin-left="0.0159in" fo:margin-right="-0.6069in" fo:text-indent="-0.1145in" style:page-number="1">
        <style:tab-stops/>
      </style:paragraph-properties>
    </style:style>
    <style:style style:name="T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bottom="0.125in" fo:line-height="0.2777in" fo:text-indent="0.7375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margin-bottom="0.125in" fo:line-height="0.2777in" fo:text-indent="0.9722in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0.7208in" style:use-optimal-column-width="false"/>
    </style:style>
    <style:style style:name="TableColumn14" style:family="table-column">
      <style:table-column-properties style:column-width="0.6833in" style:use-optimal-column-width="false"/>
    </style:style>
    <style:style style:name="TableColumn15" style:family="table-column">
      <style:table-column-properties style:column-width="0.2645in" style:use-optimal-column-width="false"/>
    </style:style>
    <style:style style:name="TableColumn16" style:family="table-column">
      <style:table-column-properties style:column-width="0.2868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0.2937in" style:use-optimal-column-width="false"/>
    </style:style>
    <style:style style:name="TableColumn19" style:family="table-column">
      <style:table-column-properties style:column-width="0.293in" style:use-optimal-column-width="false"/>
    </style:style>
    <style:style style:name="TableColumn20" style:family="table-column">
      <style:table-column-properties style:column-width="0.293in" style:use-optimal-column-width="false"/>
    </style:style>
    <style:style style:name="TableColumn21" style:family="table-column">
      <style:table-column-properties style:column-width="0.2937in" style:use-optimal-column-width="false"/>
    </style:style>
    <style:style style:name="TableColumn22" style:family="table-column">
      <style:table-column-properties style:column-width="0.3034in" style:use-optimal-column-width="false"/>
    </style:style>
    <style:style style:name="TableColumn23" style:family="table-column">
      <style:table-column-properties style:column-width="0.152in" style:use-optimal-column-width="false"/>
    </style:style>
    <style:style style:name="TableColumn24" style:family="table-column">
      <style:table-column-properties style:column-width="0.1465in" style:use-optimal-column-width="false"/>
    </style:style>
    <style:style style:name="TableColumn25" style:family="table-column">
      <style:table-column-properties style:column-width="0.0055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118in" style:use-optimal-column-width="false"/>
    </style:style>
    <style:style style:name="TableColumn28" style:family="table-column">
      <style:table-column-properties style:column-width="0.2875in" style:use-optimal-column-width="false"/>
    </style:style>
    <style:style style:name="TableColumn29" style:family="table-column">
      <style:table-column-properties style:column-width="0.0236in" style:use-optimal-column-width="false"/>
    </style:style>
    <style:style style:name="TableColumn30" style:family="table-column">
      <style:table-column-properties style:column-width="0.243in" style:use-optimal-column-width="false"/>
    </style:style>
    <style:style style:name="TableColumn31" style:family="table-column">
      <style:table-column-properties style:column-width="0.0326in" style:use-optimal-column-width="false"/>
    </style:style>
    <style:style style:name="TableColumn32" style:family="table-column">
      <style:table-column-properties style:column-width="0.2993in" style:use-optimal-column-width="false"/>
    </style:style>
    <style:style style:name="TableColumn33" style:family="table-column">
      <style:table-column-properties style:column-width="0.2993in" style:use-optimal-column-width="false"/>
    </style:style>
    <style:style style:name="TableColumn34" style:family="table-column">
      <style:table-column-properties style:column-width="0.2444in" style:use-optimal-column-width="false"/>
    </style:style>
    <style:style style:name="TableColumn35" style:family="table-column">
      <style:table-column-properties style:column-width="0.0548in" style:use-optimal-column-width="false"/>
    </style:style>
    <style:style style:name="TableColumn36" style:family="table-column">
      <style:table-column-properties style:column-width="1.7159in" style:use-optimal-column-width="false"/>
    </style:style>
    <style:style style:name="Table12" style:family="table">
      <style:table-properties style:width="7.2493in" fo:margin-left="-0.0736in" table:align="left"/>
    </style:style>
    <style:style style:name="TableRow37" style:family="table-row">
      <style:table-row-properties style:min-row-height="0.4798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line-height="0.3055in" fo:margin-left="0.0833in" fo:margin-right="0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0.1111in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 fo:line-height="0.3055in"/>
      <style:text-properties style:font-name="標楷體" style:font-name-asian="標楷體"/>
    </style:style>
    <style:style style:name="TableRow49" style:family="table-row">
      <style:table-row-properties style:min-row-height="0.2819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TableRow58" style:family="table-row">
      <style:table-row-properties style:min-row-height="0.5194in" style:use-optimal-row-height="false"/>
    </style:style>
    <style:style style:name="P5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104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end"/>
      <style:text-properties style:font-name="標楷體" style:font-name-asian="標楷體"/>
    </style:style>
    <style:style style:name="TableRow82" style:family="table-row">
      <style:table-row-properties style:min-row-height="0.8062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right="0.7777in"/>
      <style:text-properties style:font-name="標楷體" style:font-name-asian="標楷體"/>
    </style:style>
    <style:style style:name="TableRow87" style:family="table-row">
      <style:table-row-properties style:min-row-height="0.8062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Row93" style:family="table-row">
      <style:table-row-properties style:min-row-height="0.3659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8" style:family="table-row">
      <style:table-row-properties style:min-row-height="0.4284in" style:use-optimal-row-height="false" fo:keep-together="always"/>
    </style:style>
    <style:style style:name="P10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ableRow116" style:family="table-row">
      <style:table-row-properties style:min-row-height="0.2138in" style:use-optimal-row-height="false" fo:keep-together="always"/>
    </style:style>
    <style:style style:name="P11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6" style:family="table-row">
      <style:table-row-properties style:min-row-height="0.5923in" style:use-optimal-row-height="false" fo:keep-together="always"/>
    </style:style>
    <style:style style:name="P12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TableRow159" style:family="table-row">
      <style:table-row-properties style:min-row-height="0.8736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P173" style:parent-style-name="內文" style:family="paragraph">
      <style:paragraph-properties style:snap-to-layout-grid="false"/>
      <style:text-properties style:font-name-asian="標楷體"/>
    </style:style>
    <style:style style:name="TableRow174" style:family="table-row">
      <style:table-row-properties style:min-row-height="0.8361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left="0.0333in" fo:margin-right="0.0333in" fo:text-indent="0.2152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-asian="標楷體"/>
    </style:style>
    <style:style style:name="TableRow180" style:family="table-row">
      <style:table-row-properties style:min-row-height="2.1236in" style:use-optimal-row-height="false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0.6666in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8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88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style:snap-to-layout-grid="false" fo:line-height="0.25in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超連結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P197" style:parent-style-name="本文縮排" style:family="paragraph">
      <style:paragraph-properties fo:line-height="100%" fo:margin-left="0in" fo:margin-right="-0.6069in">
        <style:tab-stops/>
      </style:paragraph-properties>
      <style:text-properties style:font-name-asian="標楷體" style:font-name-complex="標楷體" fo:color="#000000" style:letter-kerning="false"/>
    </style:style>
  </office:automatic-styles>
  <office:body>
    <office:text text:use-soft-page-breaks="true">
      <text:p text:style-name="P1"><text:span text:style-name="T2">附表二</text:span><text:span text:style-name="T3"><text:s text:c="3"/></text:span><text:span text:style-name="T4">國立中興大學</text:span><text:span text:style-name="T5">110</text:span><text:span text:style-name="T6">學年度學士後多元專長培力課程招生入學</text:span></text:p>
      <text:p text:style-name="P7">未完成報名手續/資格不符退費申請表</text:p>
      <text:p text:style-name="P8"><text:span text:style-name="T9">(</text:span><text:span text:style-name="T10">本表請寄至國立中興大學招生暨資訊組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考生姓</text:span><text:span text:style-name="T41">名</text:span></text:p>
          </table:table-cell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>繳費</text:p>
            <text:p text:style-name="P46">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身分證字號</text:p>
          </table:table-cell>
          <table:covered-table-cell/>
          <table:table-cell table:style-name="TableCell52" table:number-columns-spanned="15">
            <text:p text:style-name="P53">(請務必端正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 table:number-rows-spanned="2">
            <text:p text:style-name="P55">出生日期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 table:number-rows-spanned="2">
            <text:p text:style-name="P57">　　年　　月　　日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2">
            <text:p text:style-name="P84">報考學系</text:p>
          </table:table-cell>
          <table:covered-table-cell/>
          <table:table-cell table:style-name="TableCell85" table:number-columns-spanned="22">
            <text:p text:style-name="P86">_______________________________學系(學士學位學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聯絡電話</text:p>
          </table:table-cell>
          <table:covered-table-cell/>
          <table:table-cell table:style-name="TableCell90" table:number-columns-spanned="22">
            <text:p text:style-name="P91">（日）：</text:p>
            <text:p text:style-name="P92"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退費</text:p>
            <text:p text:style-name="P96">轉帳</text:p>
            <text:p text:style-name="P97">郵局或</text:p>
            <text:p text:style-name="P98">銀行</text:p>
          </table:table-cell>
          <table:table-cell table:style-name="TableCell99" table:number-rows-spanned="2">
            <text:p text:style-name="P100">銀行</text:p>
          </table:table-cell>
          <table:table-cell table:style-name="TableCell101" table:number-columns-spanned="8" table:number-rows-spanned="2">
            <text:p text:style-name="P102">銀行:</text:p>
            <text:p text:style-name="P103">分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3">
            <text:p text:style-name="P105">帳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戶名(限申請人本人)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3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2">
            <text:p text:style-name="P119">郵<text:s text:c="2"/>局</text:p>
          </table:table-cell>
          <table:table-cell table:style-name="TableCell120" table:number-columns-spanned="8">
            <text:p text:style-name="P121">局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3">
            <text:p text:style-name="P123">帳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戶名(限申請人本人)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應附證件</text:p>
            <text:p text:style-name="P162">（不予退還）</text:p>
          </table:table-cell>
          <table:covered-table-cell/>
          <table:table-cell table:style-name="TableCell163" table:number-columns-spanned="22">
            <text:p text:style-name="P164"><text:span text:style-name="T165">1.</text:span><text:span text:style-name="T166">繳費收據</text:span><text:span text:style-name="T167">正本</text:span><text:span text:style-name="T168">(ATM</text:span><text:span text:style-name="T169">交易明細表或臨櫃繳費收據聯</text:span><text:span text:style-name="T170">)</text:span><text:span text:style-name="T171">。</text:span></text:p>
            <text:p text:style-name="P172">2.身份證正反面影本。</text:p>
            <text:p text:style-name="P173">3.退費帳號存摺正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審 <text:s text:c="3"/>查</text:p>
            <text:p text:style-name="P177">（考生勿填）</text:p>
          </table:table-cell>
          <table:covered-table-cell/>
          <table:table-cell table:style-name="TableCell178" table:number-columns-spanned="22">
            <text:p text:style-name="P179"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備</text:span><text:span text:style-name="T184">註</text:span></text:p>
          </table:table-cell>
          <table:covered-table-cell/>
          <table:table-cell table:style-name="TableCell185" table:number-columns-spanned="22">
            <text:p text:style-name="P186">1.退費金額為600元整。</text:p>
            <text:p text:style-name="P187">2.請填妥本申請表並貼足郵資連同應附證件，於報名截止後7天內(以中華郵政郵戳為憑)，郵寄至「40227<text:s/>臺中市南區興大路<text:s/>145<text:s/>號<text:s/>國立中興大學招生暨資訊組」收。</text:p>
            <text:p text:style-name="P188">3.證件不齊或逾期申請者，一概不予受理。</text:p>
            <text:p text:style-name="P189">4.如有疑問，請電洽進修學士班教務辦公室<text:s/>04-22840854#16。</text:p>
            <text:p text:style-name="P190">5.如經審核通過，本校出納組約於110年9月下旬撥款至申請帳戶內。</text:p>
            <text:p text:style-name="P191">6.報名手續完成且符合報考資格者，不得以任何理由申請退費。</text:p>
            <text:p text:style-name="P192"><text:span text:style-name="T193">7.</text:span><text:span text:style-name="T194">本表可自</text:span><text:a xlink:href="https://mewtwo.nchu.edu.tw/enroll/homepage" office:target-frame-name="_top" xlink:show="replace"><text:span text:style-name="T195">招生報名網頁</text:span></text:a><text:span text:style-name="T196">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純文字字元" style:display-name="純文字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標題4" style:display-name="標題4" style:family="paragraph" style:parent-style-name="內文" style:list-style-name="LFO13">
      <style:paragraph-properties fo:text-align="start" fo:line-height="100%"/>
      <style:text-properties style:font-name-asian="標楷體" fo:hyphenate="false"/>
    </style:style>
    <style:style style:name="TableParagraph" style:display-name="Table Paragraph" style:family="paragraph" style:parent-style-name="內文">
      <style:paragraph-properties fo:text-align="start" style:vertical-align="auto" fo:line-height="100%"/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/>
    </style:style>
    <text:list-style style:name="LFO13" style:display-name="LFO13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晟毅 邱</meta:initial-creator>
    <dc:creator>user</dc:creator>
    <meta:creation-date>2021-04-20T15:17:00Z</meta:creation-date>
    <dc:date>2021-04-21T11:28:00Z</dc:date>
    <meta:print-date>2021-03-30T12:43:00Z</meta:print-date>
    <meta:template xlink:href="Normal" xlink:type="simple"/>
    <meta:editing-cycles>54</meta:editing-cycles>
    <meta:editing-duration>PT360S</meta:editing-duration>
    <meta:document-statistic meta:page-count="1" meta:paragraph-count="1" meta:word-count="102" meta:character-count="683" meta:row-count="4" meta:non-whitespace-character-count="582"/>
  </office:meta>
</office:document-meta>
</file>