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line-height="0.2777in" fo:margin-left="0in" fo:margin-right="-0.6069in" style:page-number="1">
        <style:tab-stops/>
      </style:paragraph-properties>
    </style:style>
    <style:style style:name="T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text-indent="0.8354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5687in"/>
    </style:style>
    <style:style style:name="TableColumn15" style:family="table-column">
      <style:table-column-properties style:column-width="1.7784in"/>
    </style:style>
    <style:style style:name="TableColumn16" style:family="table-column">
      <style:table-column-properties style:column-width="3.5777in"/>
    </style:style>
    <style:style style:name="Table13" style:family="table">
      <style:table-properties style:width="6.925in" fo:margin-left="0in" table:align="left"/>
    </style:style>
    <style:style style:name="TableRow17" style:family="table-row">
      <style:table-row-properties style:min-row-height="1.0722in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end" fo:line-height="0.4166in" fo:text-indent="0.546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本文" style:family="paragraph">
      <style:paragraph-properties fo:margin-top="0.0833in" fo:margin-bottom="0.125in" fo:line-height="0.3333in" fo:margin-left="0.1652in" fo:text-indent="0.5833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3472in" fo:margin-left="0.068in" fo:text-indent="0.2625in">
        <style:tab-stops/>
      </style:paragraph-properties>
      <style:text-properties style:font-name="標楷體" style:font-name-asian="標楷體" fo:font-size="18pt" style:font-size-asian="18pt"/>
    </style:style>
    <style:style style:name="P48" style:parent-style-name="內文" style:family="paragraph">
      <style:paragraph-properties fo:line-height="0.3472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 fo:margin-left="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333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3333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3888in" fo:margin-left="0.3333in" fo:text-indent="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888in" fo:margin-left="0.3333in" fo:text-indent="0.3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3888in" fo:margin-left="0.3333in" fo:text-indent="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888in" fo:margin-left="0.3333in" fo:text-indent="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fo:margin-top="0.05in" fo:margin-bottom="0.125in"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start" fo:line-height="0.2222in" fo:text-indent="0.3055in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944in" fo:margin-left="0.4555in" fo:text-indent="-0.1222in">
        <style:tab-stops/>
      </style:paragraph-properties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1944in" fo:margin-left="0.4555in" fo:text-indent="-0.1222in">
        <style:tab-stops/>
      </style:paragraph-properties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1944in" fo:margin-left="0.4555in" fo:text-indent="-0.1222in">
        <style:tab-stops/>
      </style:paragraph-properties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超連結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表三</text:span><text:span text:style-name="T3"><text:s text:c="3"/></text:span><text:span text:style-name="T4">國立中興大學</text:span><text:span text:style-name="T5">110</text:span><text:span text:style-name="T6">學年度學士後多元專長培力課程招生入學</text:span></text:p>
      <text:p text:style-name="P7"><text:span text:style-name="T8">境外大學學歷切結書</text:span><text:span text:style-name="T9"><text:s/></text:span><text:span text:style-name="T10">(</text:span><text:span text:style-name="T11">本表請寄至國立中興大學招生暨資訊組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本人所持</text:p>
          </table:table-cell>
          <table:table-cell table:style-name="TableCell20">
            <text:p text:style-name="P21">(請勾選)</text:p>
            <text:p text:style-name="P22">□國外</text:p>
            <text:p text:style-name="P23">□大陸地區</text:p>
            <text:p text:style-name="P24">□香港或澳門地區</text:p>
          </table:table-cell>
          <table:table-cell table:style-name="TableCell25">
            <text:p text:style-name="P26">之學歷證件確為教育部認可，並符合</text:p>
          </table:table-cell>
        </table:table-row>
      </table:table>
      <text:p text:style-name="P27"><text:span text:style-name="T28">「大學辦理國外學歷採認辦法」或「大陸地區學歷採認辦法」或「香港澳門學歷檢覈及採認辦法」之規定。茲保證於錄取後報到時，繳驗完成驗印或採認之正式學歷證件</text:span><text:span text:style-name="T29">(</text:span><text:span text:style-name="T30">畢業證書</text:span><text:span text:style-name="T31">)</text:span><text:span text:style-name="T32">正本</text:span><text:span text:style-name="T33">及歷年成績單</text:span><text:span text:style-name="T34">正本</text:span><text:span text:style-name="T35">(</text:span><text:span text:style-name="T36">外文應附中譯本</text:span><text:span text:style-name="T37">)</text:span><text:span text:style-name="T38">及入出國主管機關核發之入出國紀錄證明</text:span><text:span text:style-name="T39">(</text:span><text:span text:style-name="T40">須涵蓋境外學歷修業起迄期間</text:span><text:span text:style-name="T41">)</text:span><text:span text:style-name="T42">及簡章規定新生應繳驗證件，若未繳交或經查證不符合貴校報考資格，本人自願放棄錄取資格，絕無異議。</text:span></text:p>
      <text:p text:style-name="P43"><text:span text:style-name="T44">此</text:span><text:span text:style-name="T45"><text:s text:c="2"/></text:span><text:span text:style-name="T46">致</text:span></text:p>
      <text:p text:style-name="P47">國立中興大學招生委員會</text:p>
      <text:p text:style-name="P48"><text:span text:style-name="T49">境外校院名稱</text:span><text:span text:style-name="T50">（如為國外學校，請書寫英文全名）</text:span><text:span text:style-name="T51">：</text:span></text:p>
      <text:p text:style-name="P52"><text:span text:style-name="T53">___________________________________________________________________</text:span></text:p>
      <text:p text:style-name="P54"><text:span text:style-name="T55">學校地址</text:span><text:span text:style-name="T56">（請書寫國名及地區）</text:span><text:span text:style-name="T57">：</text:span></text:p>
      <text:p text:style-name="P58"><text:span text:style-name="T59">___________________________________________________________________</text:span></text:p>
      <text:p text:style-name="P60"><text:span text:style-name="T61">境外學歷</text:span><text:span text:style-name="T62">修業時間：西元</text:span><text:span text:style-name="T63">_________</text:span><text:span text:style-name="T64">年</text:span><text:span text:style-name="T65">________</text:span><text:span text:style-name="T66">月至</text:span><text:span text:style-name="T67">_________</text:span><text:span text:style-name="T68">年</text:span><text:span text:style-name="T69">________</text:span><text:span text:style-name="T70">月</text:span></text:p>
      <text:p text:style-name="P71"><text:span text:style-name="T72">合計</text:span><text:span text:style-name="T73">________</text:span><text:span text:style-name="T74">個月</text:span><text:span text:style-name="T75">（須扣除非修業期間）</text:span></text:p>
      <text:p text:style-name="P76">立書人簽名(國外學歷請另行簽立英文姓名)：</text:p>
      <text:p text:style-name="P77"><text:span text:style-name="T78">中文姓名：</text:span><text:span text:style-name="T79">________________</text:span><text:span text:style-name="T80"><text:s text:c="3"/></text:span><text:span text:style-name="T81">英文姓名：</text:span><text:span text:style-name="T82">______________________</text:span></text:p>
      <text:p text:style-name="P83"><text:span text:style-name="T84">身分證字號：</text:span><text:span text:style-name="T85">_________________________</text:span></text:p>
      <text:p text:style-name="P86"><text:span text:style-name="T87">報考學系</text:span><text:span text:style-name="T88">(</text:span><text:span text:style-name="T89">學士學位學程</text:span><text:span text:style-name="T90">)</text:span><text:span text:style-name="T91">：</text:span><text:span text:style-name="T92">______________________</text:span></text:p>
      <text:p text:style-name="P93"><text:span text:style-name="T94">聯絡電話</text:span><text:span text:style-name="T95">(</text:span><text:span text:style-name="T96">行動電話</text:span><text:span text:style-name="T97">)</text:span><text:span text:style-name="T98">：</text:span><text:span text:style-name="T99">_______________________</text:span></text:p>
      <text:p text:style-name="P100"><text:span text:style-name="T101">中華民國</text:span><text:span text:style-name="T102"><text:s text:c="2"/></text:span><text:span text:style-name="T103">_______________</text:span><text:span text:style-name="T104"><text:s text:c="2"/></text:span><text:span text:style-name="T105">年</text:span><text:span text:style-name="T106"><text:s text:c="2"/></text:span><text:span text:style-name="T107">_______________</text:span><text:span text:style-name="T108"><text:s text:c="2"/></text:span><text:span text:style-name="T109">月</text:span><text:span text:style-name="T110"><text:s text:c="2"/></text:span><text:span text:style-name="T111">_______________</text:span><text:span text:style-name="T112"><text:s/></text:span><text:span text:style-name="T113"><text:s/></text:span><text:span text:style-name="T114">日</text:span></text:p>
      <text:p text:style-name="P115">注意事項：</text:p>
      <text:p text:style-name="P116"><text:span text:style-name="T117">1.</text:span><text:span text:style-name="T118">以境外大學學歷報考之考生，填妥本表後，請將本切結書、境外學歷證件及歷年成績單影本，</text:span><text:span text:style-name="T119">於報名期間先傳真至本校進修</text:span><text:span text:style-name="T120">學士班教務辦公室</text:span><text:span text:style-name="T121">(</text:span><text:span text:style-name="T122">傳真電話：</text:span><text:span text:style-name="T123">04-22850861)</text:span><text:span text:style-name="T124">，傳真後請來電確認本校是否收到，聯絡電話：</text:span><text:span text:style-name="T125">04-22840854#16</text:span><text:span text:style-name="T126">。</text:span></text:p>
      <text:p text:style-name="P127"><text:span text:style-name="T128">2.</text:span><text:span text:style-name="T129">請將本切結書正本連同學歷證件影本，於報名期限內</text:span><text:span text:style-name="T130">(</text:span><text:span text:style-name="T131">以中華郵政郵戳為憑</text:span><text:span text:style-name="T132">)</text:span><text:span text:style-name="T133">以限時掛號郵寄至「</text:span><text:span text:style-name="T134">40227<text:s/></text:span><text:span text:style-name="T135">臺中市南區興大路</text:span><text:span text:style-name="T136"><text:s/>145<text:s/></text:span><text:span text:style-name="T137">號招生暨資訊組」。未於規定期限內傳真及寄送者，以不符報考資格處理。請考生於</text:span><text:span text:style-name="T138">信封上註明：</text:span><text:span text:style-name="T139">報考學士後多元專長培力課程招生境外大學學歷切結書</text:span><text:span text:style-name="T140">。</text:span></text:p>
      <text:p text:style-name="P141"><text:span text:style-name="T142">3.</text:span><text:span text:style-name="T143">本表可自</text:span><text:a xlink:href="https://mewtwo.nchu.edu.tw/enroll/homepage" office:target-frame-name="_top" xlink:show="replace"><text:span text:style-name="T144">招生報名網頁</text:span></text:a><text:span text:style-name="T145">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純文字字元" style:display-name="純文字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plaintext" style:display-name="plaintext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text-align="start" style:vertical-align="bottom" fo:margin-top="0.0694in" fo:margin-bottom="0.0694in" fo:line-height="100%"/>
      <style:text-properties style:font-name="新細明體" style:font-name-complex="新細明體" style:letter-kerning="false" fo:hyphenate="false"/>
    </style:style>
    <style:style style:name="標題4" style:display-name="標題4" style:family="paragraph" style:parent-style-name="內文" style:list-style-name="LFO13">
      <style:paragraph-properties fo:text-align="start" fo:line-height="100%"/>
      <style:text-properties style:font-name-asian="標楷體" fo:hyphenate="false"/>
    </style:style>
    <style:style style:name="TableParagraph" style:display-name="Table Paragraph" style:family="paragraph" style:parent-style-name="內文">
      <style:paragraph-properties fo:text-align="start" style:vertical-align="auto" fo:line-height="100%"/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純文字1" style:display-name="純文字1" style:family="paragraph" style:parent-style-name="內文">
      <style:paragraph-properties style:text-autospace="none" fo:text-align="start" fo:line-height="100%"/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LFO13" style:display-name="LFO13">
      <text:list-level-style-number text:level="1" text:style-name="WW_CharLFO1LVL1" style:num-suffix="." style:num-format="1">
        <style:list-level-properties text:space-before="1.2597in" text:min-label-width="0.1972in" text:list-level-position-and-space-mode="label-alignment">
          <style:list-level-label-alignment text:label-followed-by="listtab" fo:margin-left="1.4569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晟毅 邱</meta:initial-creator>
    <dc:creator>user</dc:creator>
    <meta:creation-date>2021-04-20T15:17:00Z</meta:creation-date>
    <dc:date>2021-04-21T11:38:00Z</dc:date>
    <meta:print-date>2021-03-30T12:43:00Z</meta:print-date>
    <meta:template xlink:href="Normal" xlink:type="simple"/>
    <meta:editing-cycles>19</meta:editing-cycles>
    <meta:editing-duration>PT600S</meta:editing-duration>
    <meta:document-statistic meta:page-count="1" meta:paragraph-count="2" meta:word-count="169" meta:character-count="1133" meta:row-count="8" meta:non-whitespace-character-count="966"/>
  </office:meta>
</office:document-meta>
</file>