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height-at-least="0in"/>
    </style:style>
    <style:style style:name="P13" style:parent-style-name="內文" style:family="paragraph">
      <style:paragraph-properties style:line-height-at-least="0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margin-left="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1in">
        <style:tab-stops/>
      </style:paragraph-properties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5.4173in"/>
    </style:style>
    <style:style style:name="Table39" style:family="table">
      <style:table-properties style:width="6.7923in" fo:margin-left="0.0194in" table:align="left"/>
    </style:style>
    <style:style style:name="TableRow42" style:family="table-row">
      <style:table-row-properties style:min-row-height="0.420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590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3" style:family="paragraph">
      <style:paragraph-properties style:snap-to-layout-grid="false" style:vertical-align="auto" style:line-height-at-least="0.1666in">
        <style:tab-stops/>
      </style:paragraph-properties>
      <style:text-properties style:font-name-asian="標楷體" fo:hyphenate="true"/>
    </style:style>
    <style:style style:name="P57" style:parent-style-name="內文" style:list-style-name="LFO3" style:family="paragraph">
      <style:paragraph-properties style:snap-to-layout-grid="false" style:vertical-align="auto" style:line-height-at-least="0.1666in"/>
      <style:text-properties style:font-name-asian="標楷體" fo:hyphenate="true"/>
    </style:style>
    <style:style style:name="P58" style:parent-style-name="內文" style:list-style-name="LFO3" style:family="paragraph">
      <style:paragraph-properties style:snap-to-layout-grid="false" style:vertical-align="auto" style:line-height-at-least="0.1666in"/>
      <style:text-properties style:font-name-asian="標楷體" fo:hyphenate="true"/>
    </style:style>
    <style:style style:name="P59" style:parent-style-name="內文" style:list-style-name="LFO3" style:family="paragraph">
      <style:paragraph-properties style:snap-to-layout-grid="false" style:vertical-align="auto" style:line-height-at-least="0.1666in" fo:margin-left="0.443in" fo:text-indent="-0.4527in">
        <style:tab-stops>
          <style:tab-stop style:type="left" style:position="-0.193in"/>
        </style:tab-stops>
      </style:paragraph-properties>
      <style:text-properties style:font-name-asian="標楷體" fo:hyphenate="true"/>
    </style:style>
    <style:style style:name="P60" style:parent-style-name="內文" style:list-style-name="LFO3" style:family="paragraph">
      <style:paragraph-properties style:snap-to-layout-grid="false" style:vertical-align="auto" style:line-height-at-least="0.1666in" fo:margin-left="0.443in" fo:text-indent="-0.4527in">
        <style:tab-stops>
          <style:tab-stop style:type="left" style:position="-0.193in"/>
        </style:tab-stops>
      </style:paragraph-properties>
      <style:text-properties style:font-name-asian="標楷體" fo:hyphenate="true"/>
    </style:style>
    <style:style style:name="P61" style:parent-style-name="內文" style:family="paragraph">
      <style:paragraph-properties style:snap-to-layout-grid="false" style:vertical-align="auto" style:line-height-at-least="0.1666in" fo:margin-left="0.2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Row66" style:family="table-row">
      <style:table-row-properties style:min-row-height="1.452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4" style:family="paragraph">
      <style:paragraph-properties style:vertical-align="auto" style:line-height-at-least="0in"/>
      <style:text-properties style:font-name-asian="標楷體" fo:hyphenate="true"/>
    </style:style>
    <style:style style:name="P71" style:parent-style-name="清單段落" style:list-style-name="LFO4" style:family="paragraph">
      <style:paragraph-properties style:vertical-align="auto" style:line-height-at-least="0in"/>
      <style:text-properties style:font-name-asian="標楷體" fo:hyphenate="true"/>
    </style:style>
    <style:style style:name="P72" style:parent-style-name="清單段落" style:list-style-name="LFO4" style:family="paragraph">
      <style:paragraph-properties style:vertical-align="auto" style:line-height-at-least="0in"/>
      <style:text-properties fo:hyphenate="tru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4" style:family="paragraph">
      <style:paragraph-properties style:vertical-align="auto" style:line-height-at-least="0in"/>
      <style:text-properties fo:hyphenate="tru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3.409in"/>
    </style:style>
    <style:style style:name="TableColumn100" style:family="table-column">
      <style:table-column-properties style:column-width="3.3833in"/>
    </style:style>
    <style:style style:name="Table98" style:family="table">
      <style:table-properties style:width="6.7923in" fo:margin-left="0.075in" table:align="left"/>
    </style:style>
    <style:style style:name="TableRow101" style:family="table-row">
      <style:table-row-properties style:min-row-height="1.506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fo:line-height="100%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text-align="start" style:vertical-align="auto" fo:line-height="100%"/>
      <style:text-properties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四</text:span><text:span text:style-name="T4"><text:s text:c="3"/></text:span><text:span text:style-name="T5"><text:s text:c="2"/></text:span><text:span text:style-name="T6">國立中興大學</text:span><text:span text:style-name="T7">1</text:span><text:span text:style-name="T8">10</text:span><text:span text:style-name="T9">學年度</text:span><text:span text:style-name="T10">學士後多元專長培力課程</text:span></text:p>
      <text:p text:style-name="P11">通訊報到資料袋封面</text:p>
      <text:p text:style-name="P12"><draw:connector draw:type="line" svg:x1="-0.01111in" svg:y1="0.06111in" svg:x2="6.89722in" svg:y2="0.06111in" draw:z-index="251660288" draw:id="id0" draw:style-name="a0" draw:name="直線接點 545" text:anchor-type="paragraph"><svg:title/><svg:desc/></draw:connector></text:p>
      <text:p text:style-name="P13"><draw:frame draw:z-index="251659264" draw:id="id1" draw:style-name="a1" draw:name="文字方塊 546" text:anchor-type="paragraph" svg:x="5.85972in" svg:y="0.02153in" svg:width="0.91667in" svg:height="0.875in" style:rel-width="scale" style:rel-height="scale"><draw:text-box><text:p text:style-name="P14">請 貼 足</text:p><text:p text:style-name="P15">雙掛號</text:p><text:p text:style-name="P16">郵 <text:s text:c="3"/>資</text:p><text:p text:style-name="P17"/></draw:text-box><svg:title/><svg:desc/></draw:frame><text:span text:style-name="T18">寄件人資料</text:span></text:p>
      <text:p text:style-name="P19">考生姓名：</text:p>
      <text:p text:style-name="P20">地<text:s text:c="4"/>址：</text:p>
      <text:p text:style-name="P21">聯絡電話：</text:p>
      <text:p text:style-name="P22"/>
      <text:p text:style-name="P23"/>
      <text:p text:style-name="P24">收件人：</text:p>
      <text:p text:style-name="P25"><text:span text:style-name="T26">40227</text:span><text:span text:style-name="T27">臺灣</text:span><text:span text:style-name="T28"><text:s/></text:span><text:span text:style-name="T29">臺中市南區興大路</text:span><text:span text:style-name="T30">145</text:span><text:span text:style-name="T31">號</text:span></text:p>
      <text:p text:style-name="P32"><text:span text:style-name="T33">國立中興大學</text:span><text:span text:style-name="T34">進修學士班教務辦公室</text:span><text:span text:style-name="T35"><text:s/></text:span><text:span text:style-name="T36">收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報到學系</text:p>
          </table:table-cell>
          <table:table-cell table:style-name="TableCell45">
            <text:p text:style-name="P46"><text:span text:style-name="T47"><text:s/></text:span><text:span text:style-name="T48"><text:s text:c="21"/></text:span><text:span text:style-name="T49">學系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驗證資料</text:p>
            <text:p text:style-name="P54">（繳交文件）</text:p>
          </table:table-cell>
          <table:table-cell table:style-name="TableCell55">
            <text:list text:style-name="LFO3" text:continue-numbering="true">
              <text:list-item>
                <text:p text:style-name="P56">1.錄取生通訊報到回覆函。</text:p>
              </text:list-item>
              <text:list-item>
                <text:p text:style-name="P57">2.國民身分證正反面影本。</text:p>
              </text:list-item>
              <text:list-item>
                <text:p text:style-name="P58">3.本人二吋正面彩色脫帽近照1張（於背面註明姓名及錄取學系）。</text:p>
              </text:list-item>
              <text:list-item>
                <text:p text:style-name="P59">4.畢業證書正本及影本各1份（正本開學後退還）。</text:p>
              </text:list-item>
              <text:list-item>
                <text:p text:style-name="P60">5.緩繳證書切結書：限應屆畢業生(尚未領取畢業證書者)、持國外學歷(尚未驗證者)。</text:p>
              </text:list-item>
            </text:list>
            <text:p text:style-name="P61"><text:span text:style-name="T62">持</text:span><text:span text:style-name="T63">境外</text:span><text:span text:style-name="T64">學歷，請依</text:span><text:span text:style-name="T65">新生入學驗證報到規定辦理。</text:span></text:p>
          </table:table-cell>
        </table:table-row>
        <table:table-row table:style-name="TableRow66">
          <table:table-cell table:style-name="TableCell67">
            <text:p text:style-name="P68">注意事項</text:p>
          </table:table-cell>
          <table:table-cell table:style-name="TableCell69">
            <text:list text:style-name="LFO4" text:continue-numbering="true">
              <text:list-item>
                <text:p text:style-name="P70">請依照編號順序逐一確認並於上方框內打勾。</text:p>
              </text:list-item>
              <text:list-item>
                <text:p text:style-name="P71">請依照編號順序由上而下整理齊全，用迴紋針夾在左上角，裝入B4信封內。</text:p>
              </text:list-item>
              <text:list-item>
                <text:p text:style-name="P72"><text:span text:style-name="T73">每一信封限裝一份報到資料，並請以</text:span><text:span text:style-name="T74">雙掛號</text:span><text:span text:style-name="T75">寄件；如以平信寄遞發生遺失或遲誤而致報到程序未完成者，責任由考生本人自行負責。</text:span></text:p>
              </text:list-item>
              <text:list-item>
                <text:p text:style-name="P76"><text:span text:style-name="T77">通訊報到</text:span><text:span text:style-name="T78">日期</text:span><text:span text:style-name="T79">：</text:span><text:span text:style-name="T80">110</text:span><text:span text:style-name="T81">年</text:span><text:span text:style-name="T82">8</text:span><text:span text:style-name="T83">月</text:span><text:span text:style-name="T84">2</text:span><text:span text:style-name="T85">日至</text:span><text:span text:style-name="T86">8</text:span><text:span text:style-name="T87">月</text:span><text:span text:style-name="T88">1</text:span><text:span text:style-name="T89">2</text:span><text:span text:style-name="T90">日</text:span><text:span text:style-name="T91">(</text:span><text:span text:style-name="T92">以中華郵政郵戳為憑</text:span><text:span text:style-name="T93">)</text:span><text:span text:style-name="T94">。</text:span></text:p>
              </text:list-item>
            </text:list>
          </table:table-cell>
        </table:table-row>
      </table:table>
      <text:p text:style-name="P95"/>
      <text:p text:style-name="P96"/>
      <text:p text:style-name="P97">以下為本校收件使用，考生勿填。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收件章：</text:p>
          </table:table-cell>
          <table:table-cell table:style-name="TableCell104">
            <text:p text:style-name="P105">覆核人核章：</text:p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joshc</dc:creator>
    <meta:creation-date>2021-04-20T15:10:00Z</meta:creation-date>
    <dc:date>2021-06-09T23:00:00Z</dc:date>
    <meta:template xlink:href="Normal" xlink:type="simple"/>
    <meta:editing-cycles>100</meta:editing-cycles>
    <meta:editing-duration>PT1860S</meta:editing-duration>
    <meta:document-statistic meta:page-count="1" meta:paragraph-count="1" meta:word-count="75" meta:character-count="504" meta:row-count="3" meta:non-whitespace-character-count="430"/>
  </office:meta>
</office:document-meta>
</file>