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-asian="標楷體" fo:font-weight="bold" style:font-weight-asian="bold" fo:color="#FFFFFF" fo:font-size="14pt" style:font-size-asian="14pt" style:font-size-complex="14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5.5125in" style:use-optimal-column-width="false"/>
    </style:style>
    <style:style style:name="Table9" style:family="table">
      <style:table-properties style:width="6.8909in" fo:margin-left="0.075in" table:align="left"/>
    </style:style>
    <style:style style:name="TableRow12" style:family="table-row">
      <style:table-row-properties style:min-row-height="0.5131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right="0.108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63in"/>
      <style:text-properties style:font-name-asian="標楷體" fo:font-size="14pt" style:font-size-asian="14pt" style:font-size-complex="14pt" fo:background-color="#FFFFFF"/>
    </style:style>
    <style:style style:name="TableRow17" style:family="table-row">
      <style:table-row-properties style:min-row-height="0.4993in"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right="0.108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 fo:background-color="#FFFFFF"/>
    </style:style>
    <style:style style:name="TableRow22" style:family="table-row">
      <style:table-row-properties style:min-row-height="0.6791in" style:use-optimal-row-height="false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right="0.108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5in" fo:margin-right="0.108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5in" fo:margin-right="0.1083in"/>
      <style:text-properties style:font-name="標楷體" style:font-name-asian="標楷體"/>
    </style:style>
    <style:style style:name="TableRow28" style:family="table-row">
      <style:table-row-properties style:min-row-height="0.6868in"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right="0.1083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6875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5in" fo:margin-left="0.1666in" fo:margin-right="0.1083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1.5652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-asian="標楷體" fo:font-weight="bold" style:font-weight-asian="bold" fo:font-size="10pt" style:font-size-asian="10pt" fo:background-color="#FFFFFF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50%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0pt" style:font-size-asian="10pt"/>
    </style:style>
    <style:style style:name="P72" style:parent-style-name="內文" style:family="paragraph">
      <style:paragraph-properties style:snap-to-layout-grid="false" fo:line-height="150%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style:snap-to-layout-grid="false" fo:line-height="0.2222in" fo:margin-left="0.1388in" fo:text-indent="-0.1388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79" style:family="table-row">
      <style:table-row-properties style:min-row-height="0.5875in" style:use-optimal-row-height="false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055in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2.4798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63in" fo:line-height="200%" fo:margin-left="0.4923in" fo:text-indent="-0.0972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line-height="200%" fo:margin-left="0.8347in" fo:text-indent="-0.4395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line-height="200%" fo:margin-left="0.8347in" fo:text-indent="-0.4395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200%" fo:margin-left="0.8347in" fo:text-indent="-0.4395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line-height="200%" fo:margin-left="0.8347in" fo:text-indent="-0.4395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-asian="標楷體" fo:font-weight="bold" style:font-weight-asian="bold" fo:color="#FFFFFF" fo:font-size="14pt" style:font-size-asian="14pt" style:font-size-complex="14pt"/>
    </style:style>
    <style:style style:name="P101" style:parent-style-name="內文" style:family="paragraph">
      <style:paragraph-properties fo:widows="2" fo:orphans="2" fo:text-align="start" style:vertical-align="auto" fo:line-height="100%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fo:text-align="start" style:vertical-align="auto" fo:line-height="100%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附表</text:span><text:span text:style-name="T3">六</text:span><text:span text:style-name="T4"><text:s text:c="2"/></text:span><text:span text:style-name="T5">國立中興大學</text:span><text:span text:style-name="T6">學士後多元專長培力課程</text:span><text:span text:style-name="T7">緩繳畢業證書切結書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新生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<text:s text:c="4"/>系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切結原因</text:p>
          </table:table-cell>
          <table:table-cell table:style-name="TableCell25">
            <text:p text:style-name="P26">□應屆畢業生尚未領取畢業證書</text:p>
            <text:p text:style-name="P27">□外國學歷尚待驗證</text:p>
          </table:table-cell>
        </table:table-row>
        <table:table-row table:style-name="TableRow28">
          <table:table-cell table:style-name="TableCell29">
            <text:p text:style-name="P30">切結證件</text:p>
          </table:table-cell>
          <table:table-cell table:style-name="TableCell31">
            <text:p text:style-name="P32">□畢業證書(含同等學力)正本/影本</text:p>
            <text:p text:style-name="P33"><text:span text:style-name="T34">□外國學歷：</text:span><text:span text:style-name="T35">□</text:span><text:span text:style-name="T36">學歷證件、</text:span><text:span text:style-name="T37">□</text:span><text:span text:style-name="T38">歷年成績證明、</text:span><text:span text:style-name="T39">□</text:span><text:span text:style-name="T40">入出境紀錄</text:span></text:p>
          </table:table-cell>
        </table:table-row>
        <table:table-row table:style-name="TableRow41">
          <table:table-cell table:style-name="TableCell42">
            <text:p text:style-name="P43">切結最後期限</text:p>
          </table:table-cell>
          <table:table-cell table:style-name="TableCell44">
            <text:p text:style-name="P45"><text:span text:style-name="T46">□</text:span><text:span text:style-name="T47">110</text:span><text:span text:style-name="T48">年</text:span><text:span text:style-name="T49">9</text:span><text:span text:style-name="T50">月</text:span><text:span text:style-name="T51">6</text:span><text:span text:style-name="T52">日下午五點前繳交</text:span></text:p>
          </table:table-cell>
        </table:table-row>
        <table:table-row table:style-name="TableRow53">
          <table:table-cell table:style-name="TableCell54">
            <text:p text:style-name="P55">本人已閱讀並充</text:p>
            <text:p text:style-name="P56"><text:span text:style-name="T57">分瞭解記載事項</text:span></text:p>
          </table:table-cell>
          <table:table-cell table:style-name="TableCell58">
            <text:p text:style-name="P59">1.上開各時間點為本校行政作業時間，請新生務必留意原學校行政作業時間，以免無法準時繳交相關證明而遭取消錄取資格。</text:p>
            <text:p text:style-name="P60"><text:span text:style-name="T61">2.</text:span><text:span text:style-name="T62">補繳證件資料，請於上述時間以</text:span><text:span text:style-name="T63">雙掛號</text:span><text:span text:style-name="T64">(</text:span><text:span text:style-name="T65">中華郵戳為憑</text:span><text:span text:style-name="T66">)</text:span><text:span text:style-name="T67">或民間快遞於</text:span><text:span text:style-name="T68">17</text:span><text:span text:style-name="T69">點前寄達</text:span><text:span text:style-name="T70">。</text:span></text:p>
            <text:p text:style-name="P71">3.新生(辦理休學者亦同)務必於切結期限前繳交，本校不再另行通知。</text:p>
            <text:p text:style-name="P72">4.若逾期未繳驗，以自願放棄入學資格論，不得以任何理由要求補繳，本人之缺額由其他備取生遞補，絕無異議。</text:p>
            <text:p text:style-name="P73"><text:span text:style-name="T74"><text:s text:c="24"/></text:span><text:span text:style-name="T75"><text:s/></text:span><text:span text:style-name="T76"><text:s text:c="18"/></text:span><text:span text:style-name="T77">□</text:span><text:span text:style-name="T78">本人已閱讀並充分瞭解記載事項。</text:span></text:p>
          </table:table-cell>
        </table:table-row>
        <table:table-row table:style-name="TableRow79">
          <table:table-cell table:style-name="TableCell80" table:number-columns-spanned="2">
            <text:p text:style-name="P81">此　致<text:s text:c="6"/>國立中興大學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立切結書人簽名：</text:p>
            <text:p text:style-name="P85">身分證字號：</text:p>
            <text:p text:style-name="P86">聯絡電話<text:s text:c="2"/>：（行動）<text:s text:c="20"/>（宅）</text:p>
            <text:p text:style-name="P87"><text:span text:style-name="T88">E-mail</text:span><text:span text:style-name="T89">信箱：</text:span></text:p>
            <text:p text:style-name="P90"><text:span text:style-name="T91">日</text:span><text:span text:style-name="T92"><text:s text:c="6"/></text:span><text:span text:style-name="T93">期：</text:span><text:span text:style-name="T94">110</text:span><text:span text:style-name="T95">年</text:span><text:span text:style-name="T96"><text:s text:c="6"/></text:span><text:span text:style-name="T97">月</text:span><text:span text:style-name="T98"><text:s text:c="6"/></text:span><text:span text:style-name="T99">日</text:span></text:p>
          </table:table-cell>
          <table:covered-table-cell/>
        </table:table-row>
      </table:table>
      <text:p text:style-name="P100"/>
      <text:p text:style-name="P101"/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hongtang</meta:initial-creator>
    <dc:creator>joshc</dc:creator>
    <meta:creation-date>2021-04-20T15:10:00Z</meta:creation-date>
    <dc:date>2021-06-09T23:05:00Z</dc:date>
    <meta:template xlink:href="Normal" xlink:type="simple"/>
    <meta:editing-cycles>101</meta:editing-cycles>
    <meta:editing-duration>PT1920S</meta:editing-duration>
    <meta:document-statistic meta:page-count="1" meta:paragraph-count="1" meta:word-count="78" meta:character-count="527" meta:row-count="3" meta:non-whitespace-character-count="450"/>
  </office:meta>
</office:document-meta>
</file>